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12"/><text:bookmark-start text:name="__RefHeading___numeri_12_1"/><text:bookmark-start text:name="numeri_12"/>Numeri 12<text:bookmark-end text:name="__RefHeading___numeri_12_1"/><text:bookmark-end text:name="numeri_12"/></text:h>
      <text:p text:style-name="Text_20_body"><text:line-break/><text:a xlink:type="simple" xlink:href="https://bijbelwiki.famvisser.net/doku.php?id=commentaar:numeri12-1" text:style-name="Internet_20_link" text:visited-style-name="Visited_20_Internet_20_Link">1 </text:a> “Mirjam nu sprak, en Aaron, tegen Mozes, ter oorzake der vrouw, der Cuschietische, die hij genomen had; want hij had een Cuschietische ter vrouw genomen. ”
<text:line-break/><text:a xlink:type="simple" xlink:href="https://bijbelwiki.famvisser.net/doku.php?id=commentaar:numeri12-2" text:style-name="Internet_20_link" text:visited-style-name="Visited_20_Internet_20_Link">2 </text:a> En zij zeiden: Heeft dan de HEERE maar alleen door Mozes gesproken? Heeft Hij ook niet door ons gesproken? En de HEERE hoorde het! 
<text:line-break/><text:a xlink:type="simple" xlink:href="https://bijbelwiki.famvisser.net/doku.php?id=commentaar:numeri12-3" text:style-name="Internet_20_link" text:visited-style-name="Visited_20_Internet_20_Link">3 </text:a> “Doch de man Mozes was zeer zachtmoedig, meer dan alle mensen, die op den aardbodem waren. ”
<text:line-break/><text:a xlink:type="simple" xlink:href="https://bijbelwiki.famvisser.net/doku.php?id=commentaar:numeri12-4" text:style-name="Internet_20_link" text:visited-style-name="Visited_20_Internet_20_Link">4 </text:a> “Toen sprak de HEERE haastelijk tot Mozes, en tot Aaron, en tot Mirjam: Gij drie, komt uit tot de tent der samenkomst! En zij drie kwamen uit. ”
<text:line-break/><text:a xlink:type="simple" xlink:href="https://bijbelwiki.famvisser.net/doku.php?id=commentaar:numeri12-5" text:style-name="Internet_20_link" text:visited-style-name="Visited_20_Internet_20_Link">5 </text:a> “Toen kwam de HEERE af in de wolkkolom, en stond aan de deur der tent; daarna riep Hij Aaron en Mirjam; en zij beiden kwamen uit. ”
<text:line-break/><text:a xlink:type="simple" xlink:href="https://bijbelwiki.famvisser.net/doku.php?id=commentaar:numeri12-6" text:style-name="Internet_20_link" text:visited-style-name="Visited_20_Internet_20_Link">6 </text:a> “En Hij zeide: Hoort nu Mijn woorden! Zo er een profeet onder u is, Ik, de HEERE, zal door een gezicht Mij aan hem bekend maken, door een droom zal Ik met hem spreken. ”
<text:line-break/><text:a xlink:type="simple" xlink:href="https://bijbelwiki.famvisser.net/doku.php?id=commentaar:numeri12-7" text:style-name="Internet_20_link" text:visited-style-name="Visited_20_Internet_20_Link">7 </text:a> “Alzo is Mijn knecht Mozes niet, die in Mijn ganse huis getrouw is. ”
<text:line-break/><text:a xlink:type="simple" xlink:href="https://bijbelwiki.famvisser.net/doku.php?id=commentaar:numeri12-8" text:style-name="Internet_20_link" text:visited-style-name="Visited_20_Internet_20_Link">8 </text:a> “Van mond tot mond spreek Ik met hem, en door aanzien, en niet door duistere woorden; en de gelijkenis des HEEREN aanschouwt hij; waarom dan hebt gijlieden niet gevreesd tegen Mijn knecht, tegen Mozes, te spreken? ”
<text:line-break/><text:a xlink:type="simple" xlink:href="https://bijbelwiki.famvisser.net/doku.php?id=commentaar:numeri12-9" text:style-name="Internet_20_link" text:visited-style-name="Visited_20_Internet_20_Link">9 </text:a> “Zo ontstak des HEEREN toorn tegen hen, en Hij ging weg. ”
<text:line-break/><text:a xlink:type="simple" xlink:href="https://bijbelwiki.famvisser.net/doku.php?id=commentaar:numeri12-10" text:style-name="Internet_20_link" text:visited-style-name="Visited_20_Internet_20_Link">10 </text:a> “En de wolk week van boven de tent; en ziet, Mirjam was melaats, wit als de sneeuw. En Aaron zag Mirjam aan, en ziet, zij was melaats. ”
<text:line-break/><text:a xlink:type="simple" xlink:href="https://bijbelwiki.famvisser.net/doku.php?id=commentaar:numeri12-11" text:style-name="Internet_20_link" text:visited-style-name="Visited_20_Internet_20_Link">11 </text:a> “Daarom zeide Aaron tot Mozes: Och, mijn heer! leg toch niet op ons de zonde, waarmede wij zottelijk gedaan, en waarmede wij gezondigd hebben! ”
<text:line-break/><text:a xlink:type="simple" xlink:href="https://bijbelwiki.famvisser.net/doku.php?id=commentaar:numeri12-12" text:style-name="Internet_20_link" text:visited-style-name="Visited_20_Internet_20_Link">12 </text:a> “Laat zij toch niet zijn als een dode, van wiens vlees, als hij uit zijns moeders lijf uitgaat, de helft wel verteerd is! ”
<text:line-break/><text:a xlink:type="simple" xlink:href="https://bijbelwiki.famvisser.net/doku.php?id=commentaar:numeri12-13" text:style-name="Internet_20_link" text:visited-style-name="Visited_20_Internet_20_Link">13 </text:a> “Mozes dan riep tot den HEERE, zeggende: O God! heel haar toch! ”
<text:line-break/><text:a xlink:type="simple" xlink:href="https://bijbelwiki.famvisser.net/doku.php?id=commentaar:numeri12-14" text:style-name="Internet_20_link" text:visited-style-name="Visited_20_Internet_20_Link">14 </text:a> “En de HEERE zeide tot Mozes: Zo haar vader smadelijk in haar aangezicht gespogen had, zou zij niet zeven dagen beschaamd zijn? Laat haar zeven dagen buiten het leger gesloten, en daarna aangenomen worden! ”
<text:line-break/><text:a xlink:type="simple" xlink:href="https://bijbelwiki.famvisser.net/doku.php?id=commentaar:numeri12-15" text:style-name="Internet_20_link" text:visited-style-name="Visited_20_Internet_20_Link">15 </text:a> “Zo werd Mirjam buiten het leger zeven dagen gesloten; en het volk verreisde niet, totdat Mirjam aangenomen werd. ”
<text:line-break/><text:a xlink:type="simple" xlink:href="https://bijbelwiki.famvisser.net/doku.php?id=commentaar:numeri12-16" text:style-name="Internet_20_link" text:visited-style-name="Visited_20_Internet_20_Link">16 </text:a> “Maar daarna verreisde het volk van Hazeroth, en zij legerden zich in de woestijn van Par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12</dc:title>
  </office:meta>
</office:document-meta>
</file>