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13"/><text:bookmark-start text:name="__RefHeading___numeri_13_1"/><text:bookmark-start text:name="numeri_13"/>Numeri 13<text:bookmark-end text:name="__RefHeading___numeri_13_1"/><text:bookmark-end text:name="numeri_13"/></text:h>
      <text:p text:style-name="Text_20_body"><text:line-break/><text:a xlink:type="simple" xlink:href="https://bijbelwiki.famvisser.net/doku.php?id=commentaar:numeri13-1" text:style-name="Internet_20_link" text:visited-style-name="Visited_20_Internet_20_Link">1 </text:a> “En de HEERE sprak tot Mozes, zeggende: ”
<text:line-break/><text:a xlink:type="simple" xlink:href="https://bijbelwiki.famvisser.net/doku.php?id=commentaar:numeri13-2" text:style-name="Internet_20_link" text:visited-style-name="Visited_20_Internet_20_Link">2 </text:a> “Zend u mannen uit: die het land Kanaan verspieden, hetwelk Ik den kinderen Israels geven zal; van elken stam zijner vaderen zult gijlieden een man zenden, zijnde ieder een overste onder hen. ”
<text:line-break/><text:a xlink:type="simple" xlink:href="https://bijbelwiki.famvisser.net/doku.php?id=commentaar:numeri13-3" text:style-name="Internet_20_link" text:visited-style-name="Visited_20_Internet_20_Link">3 </text:a> “Mozes dan zond hen uit de woestijn van Paran, naar den mond des HEEREN; al die mannen waren hoofden der kinderen Israels. ”
<text:line-break/><text:a xlink:type="simple" xlink:href="https://bijbelwiki.famvisser.net/doku.php?id=commentaar:numeri13-4" text:style-name="Internet_20_link" text:visited-style-name="Visited_20_Internet_20_Link">4 </text:a> “En dit zijn hun namen: van den stam van Ruben, Sammua, de zoon van Zaccur. ”
<text:line-break/><text:a xlink:type="simple" xlink:href="https://bijbelwiki.famvisser.net/doku.php?id=commentaar:numeri13-5" text:style-name="Internet_20_link" text:visited-style-name="Visited_20_Internet_20_Link">5 </text:a> “Van de stam van Simeon, Safat, de zoon van Hori. ”
<text:line-break/><text:a xlink:type="simple" xlink:href="https://bijbelwiki.famvisser.net/doku.php?id=commentaar:numeri13-6" text:style-name="Internet_20_link" text:visited-style-name="Visited_20_Internet_20_Link">6 </text:a> “Van de stam van Juda, Kaleb, de zoon van Jefunne. ”
<text:line-break/><text:a xlink:type="simple" xlink:href="https://bijbelwiki.famvisser.net/doku.php?id=commentaar:numeri13-7" text:style-name="Internet_20_link" text:visited-style-name="Visited_20_Internet_20_Link">7 </text:a> “Van de stam van Issaschar, Jigeal, de zoon van Jozef. ”
<text:line-break/><text:a xlink:type="simple" xlink:href="https://bijbelwiki.famvisser.net/doku.php?id=commentaar:numeri13-8" text:style-name="Internet_20_link" text:visited-style-name="Visited_20_Internet_20_Link">8 </text:a> “Van de stam van Efraim, Hosea, de zoon van Nun. ”
<text:line-break/><text:a xlink:type="simple" xlink:href="https://bijbelwiki.famvisser.net/doku.php?id=commentaar:numeri13-9" text:style-name="Internet_20_link" text:visited-style-name="Visited_20_Internet_20_Link">9 </text:a> “Van de stam van Benjamin, Palti, de zoon van Rafu. ”
<text:line-break/><text:a xlink:type="simple" xlink:href="https://bijbelwiki.famvisser.net/doku.php?id=commentaar:numeri13-10" text:style-name="Internet_20_link" text:visited-style-name="Visited_20_Internet_20_Link">10 </text:a> “Van de stam van Zebulon, Gaddiel, de zoon van Sodi. ”
<text:line-break/><text:a xlink:type="simple" xlink:href="https://bijbelwiki.famvisser.net/doku.php?id=commentaar:numeri13-11" text:style-name="Internet_20_link" text:visited-style-name="Visited_20_Internet_20_Link">11 </text:a> “Van de stam van Jozef, voor den stam van Manasse, Gaddi, de zoon van Susi. ”
<text:line-break/><text:a xlink:type="simple" xlink:href="https://bijbelwiki.famvisser.net/doku.php?id=commentaar:numeri13-12" text:style-name="Internet_20_link" text:visited-style-name="Visited_20_Internet_20_Link">12 </text:a> “Van de stam van Dan, Ammiel, de zoon van Gemalli. ”
<text:line-break/><text:a xlink:type="simple" xlink:href="https://bijbelwiki.famvisser.net/doku.php?id=commentaar:numeri13-13" text:style-name="Internet_20_link" text:visited-style-name="Visited_20_Internet_20_Link">13 </text:a> “Van de stam van Aser, Sethur, de zoon van Michael. ”
<text:line-break/><text:a xlink:type="simple" xlink:href="https://bijbelwiki.famvisser.net/doku.php?id=commentaar:numeri13-14" text:style-name="Internet_20_link" text:visited-style-name="Visited_20_Internet_20_Link">14 </text:a> “Van de stam van Nafthali, Nachbi, de zoon van Wofsi. ”
<text:line-break/><text:a xlink:type="simple" xlink:href="https://bijbelwiki.famvisser.net/doku.php?id=commentaar:numeri13-15" text:style-name="Internet_20_link" text:visited-style-name="Visited_20_Internet_20_Link">15 </text:a> “Van de stam van Gad, Guel, de zoon van Machi. ”
<text:line-break/><text:a xlink:type="simple" xlink:href="https://bijbelwiki.famvisser.net/doku.php?id=commentaar:numeri13-16" text:style-name="Internet_20_link" text:visited-style-name="Visited_20_Internet_20_Link">16 </text:a> “Dit zijn de namen der mannen, die Mozes zond, om dat land te verspieden; en Mozes noemde Hosea, den zoon van Nun, Jozua. ”
<text:line-break/><text:a xlink:type="simple" xlink:href="https://bijbelwiki.famvisser.net/doku.php?id=commentaar:numeri13-17" text:style-name="Internet_20_link" text:visited-style-name="Visited_20_Internet_20_Link">17 </text:a> “Mozes dan zond hen, om het land Kanaan te verspieden; en hij zeide tot hen: Trekt dit henen op tegen het zuiden, en klimt op het gebergte; ”
<text:line-break/><text:a xlink:type="simple" xlink:href="https://bijbelwiki.famvisser.net/doku.php?id=commentaar:numeri13-18" text:style-name="Internet_20_link" text:visited-style-name="Visited_20_Internet_20_Link">18 </text:a> “En beziet het land, hoedanig het zij, en het volk, dat daarin woont, of het sterk zij of zwak, of het weinig zij of veel; ”
<text:line-break/><text:a xlink:type="simple" xlink:href="https://bijbelwiki.famvisser.net/doku.php?id=commentaar:numeri13-19" text:style-name="Internet_20_link" text:visited-style-name="Visited_20_Internet_20_Link">19 </text:a> “En hoedanig het land zij, waarin hetzelve woont, of het goed zij of kwaad; en hoedanig de steden zijn, in dewelke hetzelve woont, of in legers, of in sterkten; ”
<text:line-break/><text:a xlink:type="simple" xlink:href="https://bijbelwiki.famvisser.net/doku.php?id=commentaar:numeri13-20" text:style-name="Internet_20_link" text:visited-style-name="Visited_20_Internet_20_Link">20 </text:a> “Ook hoedanig het land zij, of het vet zij of mager, of er bomen in zijn of niet; en versterkt u, en neemt van de vrucht des lands. Die dagen nu waren de dagen der eerste vruchten van de wijndruiven. ”
<text:line-break/><text:a xlink:type="simple" xlink:href="https://bijbelwiki.famvisser.net/doku.php?id=commentaar:numeri13-21" text:style-name="Internet_20_link" text:visited-style-name="Visited_20_Internet_20_Link">21 </text:a> “Alzo trokken zij op, en verspiedden het land, van de woestijn Zin af tot Rechob toe, waar men gaat naar Hamath. ”
<text:line-break/><text:a xlink:type="simple" xlink:href="https://bijbelwiki.famvisser.net/doku.php?id=commentaar:numeri13-22" text:style-name="Internet_20_link" text:visited-style-name="Visited_20_Internet_20_Link">22 </text:a> “En zij trokken op in het zuiden, en kwamen tot Hebron toe en daar waren Ahiman, Sesai en Talmai, kinderen van Enak; Hebron nu was zeven jaren gebouwd voor Zoan in Egypte. ”
<text:line-break/><text:a xlink:type="simple" xlink:href="https://bijbelwiki.famvisser.net/doku.php?id=commentaar:numeri13-23" text:style-name="Internet_20_link" text:visited-style-name="Visited_20_Internet_20_Link">23 </text:a> “Daarna kwamen zij tot het dal Eskol, en sneden van daar een rank af met een tros wijndruiven, dien zij droegen met tweeen, op een draagstok; ook van de granaatappelen en van de vijgen. ”
<text:line-break/><text:a xlink:type="simple" xlink:href="https://bijbelwiki.famvisser.net/doku.php?id=commentaar:numeri13-24" text:style-name="Internet_20_link" text:visited-style-name="Visited_20_Internet_20_Link">24 </text:a> “Diezelve plaats noemde men het dal Eskol, ter oorzake van den tros, dien de kinderen Israels van daar afgesneden hadden. ”
<text:line-break/><text:a xlink:type="simple" xlink:href="https://bijbelwiki.famvisser.net/doku.php?id=commentaar:numeri13-25" text:style-name="Internet_20_link" text:visited-style-name="Visited_20_Internet_20_Link">25 </text:a> “Daarna keerden zij weder van het verspieden des lands, ten einde van veertig dagen. ”
<text:line-break/><text:a xlink:type="simple" xlink:href="https://bijbelwiki.famvisser.net/doku.php?id=commentaar:numeri13-26" text:style-name="Internet_20_link" text:visited-style-name="Visited_20_Internet_20_Link">26 </text:a> “En zij gingen heen, en kwamen tot Mozes en tot Aaron, en tot de gehele vergadering der kinderen Israels, in de woestijn Paran, naar Kades; en brachten bescheid weder aan hen, en aan de gehele vergadering, en lieten hen de vrucht des lands zien. ”
<text:line-break/><text:a xlink:type="simple" xlink:href="https://bijbelwiki.famvisser.net/doku.php?id=commentaar:numeri13-27" text:style-name="Internet_20_link" text:visited-style-name="Visited_20_Internet_20_Link">27 </text:a> “En zij vertelden hem, en zeiden: Wij zijn gekomen tot dat land, waarheen gij ons gezonden hebt; en voorwaar, het is van melk en honig vloeiende, en dit is zijn vrucht. ”
<text:line-break/><text:a xlink:type="simple" xlink:href="https://bijbelwiki.famvisser.net/doku.php?id=commentaar:numeri13-28" text:style-name="Internet_20_link" text:visited-style-name="Visited_20_Internet_20_Link">28 </text:a> “Behalve dat het een sterk volk is, hetwelk in dat land woont, en de steden zijn vast, en zeer groot; en ook hebben wij daar kinderen van Enak gezien. ”
<text:line-break/><text:a xlink:type="simple" xlink:href="https://bijbelwiki.famvisser.net/doku.php?id=commentaar:numeri13-29" text:style-name="Internet_20_link" text:visited-style-name="Visited_20_Internet_20_Link">29 </text:a> “De Amalekieten wonen in het land van het zuiden; maar de Hethieten, en de Jebusieten, en de Amorieten wonen op het gebergte; en de Kanaanieten wonen aan de zee, en aan den oever van de Jordaan. ”
<text:line-break/><text:a xlink:type="simple" xlink:href="https://bijbelwiki.famvisser.net/doku.php?id=commentaar:numeri13-30" text:style-name="Internet_20_link" text:visited-style-name="Visited_20_Internet_20_Link">30 </text:a> “Toen stilde Kaleb het volk voor Mozes, en zeide: Laat ons vrijmoedig optrekken, en dat erfelijk bezitten; want wij zullen dat voorzeker overweldigen! ”
<text:line-break/><text:a xlink:type="simple" xlink:href="https://bijbelwiki.famvisser.net/doku.php?id=commentaar:numeri13-31" text:style-name="Internet_20_link" text:visited-style-name="Visited_20_Internet_20_Link">31 </text:a> “Maar de mannen, die met hem opgetrokken waren, zeiden: Wij zullen tot dat volk niet kunnen optrekken, want het is sterker dan wij. ”
<text:line-break/><text:a xlink:type="simple" xlink:href="https://bijbelwiki.famvisser.net/doku.php?id=commentaar:numeri13-32" text:style-name="Internet_20_link" text:visited-style-name="Visited_20_Internet_20_Link">32 </text:a> “Alzo brachten zij een kwaad gerucht voort van het land, dat zij verspied hadden, aan de kinderen Israels, zeggende: Dat land, door hetwelk wij doorgegaan zijn, om het te verspieden, is een land, dat zijn inwoners verteert; en al het volk, hetwelk wij in het midden van hetzelve gezien hebben, zijn mannen van grote lengte. ”
<text:line-break/><text:a xlink:type="simple" xlink:href="https://bijbelwiki.famvisser.net/doku.php?id=commentaar:numeri13-33" text:style-name="Internet_20_link" text:visited-style-name="Visited_20_Internet_20_Link">33 </text:a> “Wij hebben ook daar de reuzen gezien, en de kinderen van Enak, van de reuzen; en wij waren als sprinkhanen in onze ogen, alzo waren wij ook in hun o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13</dc:title>
  </office:meta>
</office:document-meta>
</file>