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17"/><text:bookmark-start text:name="__RefHeading___numeri_17_1"/><text:bookmark-start text:name="numeri_17"/>Numeri 17<text:bookmark-end text:name="__RefHeading___numeri_17_1"/><text:bookmark-end text:name="numeri_17"/></text:h>
      <text:p text:style-name="Text_20_body"><text:line-break/><text:a xlink:type="simple" xlink:href="https://bijbelwiki.famvisser.net/doku.php?id=commentaar:numeri17-1" text:style-name="Internet_20_link" text:visited-style-name="Visited_20_Internet_20_Link">1 </text:a> “Toen sprak de HEERE tot Mozes, zeggende: ”
<text:line-break/><text:a xlink:type="simple" xlink:href="https://bijbelwiki.famvisser.net/doku.php?id=commentaar:numeri17-2" text:style-name="Internet_20_link" text:visited-style-name="Visited_20_Internet_20_Link">2 </text:a> “Spreek tot de kinderen Israels, en neem van hen voor elk vaderlijk huis een staf, van al hun oversten, naar het huis hunner vaderen, twaalf staven; eens iegelijken naam zult gij schrijven op zijn staf. ”
<text:line-break/><text:a xlink:type="simple" xlink:href="https://bijbelwiki.famvisser.net/doku.php?id=commentaar:numeri17-3" text:style-name="Internet_20_link" text:visited-style-name="Visited_20_Internet_20_Link">3 </text:a> Doch Aarons naam zult gij schrijven op den staf van Levi; want een staf zal er zijn voor het hoofd van het huis hunner vaderen. 
<text:line-break/><text:a xlink:type="simple" xlink:href="https://bijbelwiki.famvisser.net/doku.php?id=commentaar:numeri17-4" text:style-name="Internet_20_link" text:visited-style-name="Visited_20_Internet_20_Link">4 </text:a> “En gij zult ze wegleggen in de tent der samenkomst, voor de getuigenis, waarheen Ik met ulieden samenkomen zal. ”
<text:line-break/><text:a xlink:type="simple" xlink:href="https://bijbelwiki.famvisser.net/doku.php?id=commentaar:numeri17-5" text:style-name="Internet_20_link" text:visited-style-name="Visited_20_Internet_20_Link">5 </text:a> “En het zal geschieden, dat de staf des mans, welke Ik zal verkoren hebben, zal bloeien; en Ik zal stillen de murmureringen van de kinderen Israels tegen Mij, welke zij tegen ulieden murmureerden. ”
<text:line-break/><text:a xlink:type="simple" xlink:href="https://bijbelwiki.famvisser.net/doku.php?id=commentaar:numeri17-6" text:style-name="Internet_20_link" text:visited-style-name="Visited_20_Internet_20_Link">6 </text:a> “Mozes dan sprak tot de kinderen Israels, en al hun oversten gaven aan hem een staf, voor elken overste een staf, naar het huis hunner vaderen, twaalf staven; Aarons staf was ook onder hun staven. ”
<text:line-break/><text:a xlink:type="simple" xlink:href="https://bijbelwiki.famvisser.net/doku.php?id=commentaar:numeri17-7" text:style-name="Internet_20_link" text:visited-style-name="Visited_20_Internet_20_Link">7 </text:a> “En Mozes legde deze staven weg, voor het aangezicht des HEEREN, in de tent der getuigenis. ”
<text:line-break/><text:a xlink:type="simple" xlink:href="https://bijbelwiki.famvisser.net/doku.php?id=commentaar:numeri17-8" text:style-name="Internet_20_link" text:visited-style-name="Visited_20_Internet_20_Link">8 </text:a> “Het geschiedde nu des anderen daags, dat Mozes in de tent der getuigenis inging; en ziet, Aarons staf, voor het huis van Levi, bloeide; want hij bracht bloeisel voort, en bloesemde bloesem, en droeg amandelen. ”
<text:line-break/><text:a xlink:type="simple" xlink:href="https://bijbelwiki.famvisser.net/doku.php?id=commentaar:numeri17-9" text:style-name="Internet_20_link" text:visited-style-name="Visited_20_Internet_20_Link">9 </text:a> “Toen bracht Mozes al deze staven uit, van voor het aangezicht des HEEREN, tot al de kinderen Israels; en zij zagen het, en namen elk zijn staf. ”
<text:line-break/><text:a xlink:type="simple" xlink:href="https://bijbelwiki.famvisser.net/doku.php?id=commentaar:numeri17-10" text:style-name="Internet_20_link" text:visited-style-name="Visited_20_Internet_20_Link">10 </text:a> “Toen zeide de HEERE tot Mozes: Breng de staf van Aaron weder voor de getuigenis, in bewaring, tot een teken voor de wederspannige kinderen; alzo zult gij een einde maken van hun murmureringen tegen Mij, dat zij niet sterven. ”
<text:line-break/><text:a xlink:type="simple" xlink:href="https://bijbelwiki.famvisser.net/doku.php?id=commentaar:numeri17-11" text:style-name="Internet_20_link" text:visited-style-name="Visited_20_Internet_20_Link">11 </text:a> “En Mozes deed het; gelijk als de HEERE hem geboden had, alzo deed hij. ”
<text:line-break/><text:a xlink:type="simple" xlink:href="https://bijbelwiki.famvisser.net/doku.php?id=commentaar:numeri17-12" text:style-name="Internet_20_link" text:visited-style-name="Visited_20_Internet_20_Link">12 </text:a> “Toen spraken de kinderen Israels tot Mozes, zeggende: Zie, wij geven den geest, wij vergaan, wij allen vergaan! ”
<text:line-break/><text:a xlink:type="simple" xlink:href="https://bijbelwiki.famvisser.net/doku.php?id=commentaar:numeri17-13" text:style-name="Internet_20_link" text:visited-style-name="Visited_20_Internet_20_Link">13 </text:a> “Al wie enigzins nadert tot den tabernakel des HEEREN, zal sterven; zullen wij dan den geest gevende verdaan worden?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1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17</dc:title>
  </office:meta>
</office:document-meta>
</file>