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23"/><text:bookmark-start text:name="__RefHeading___numeri_23_1"/><text:bookmark-start text:name="numeri_23"/>Numeri 23<text:bookmark-end text:name="__RefHeading___numeri_23_1"/><text:bookmark-end text:name="numeri_23"/></text:h>
      <text:p text:style-name="Text_20_body"><text:line-break/><text:a xlink:type="simple" xlink:href="https://bijbelwiki.famvisser.net/doku.php?id=commentaar:numeri23-1" text:style-name="Internet_20_link" text:visited-style-name="Visited_20_Internet_20_Link">1 </text:a> “Toen zeide Bileam tot Balak: Bouw mij hier zeven altaren, en bereid mij hier zeven varren en zeven rammen. ”
<text:line-break/><text:a xlink:type="simple" xlink:href="https://bijbelwiki.famvisser.net/doku.php?id=commentaar:numeri23-2" text:style-name="Internet_20_link" text:visited-style-name="Visited_20_Internet_20_Link">2 </text:a> “Balak nu deed, gelijk als Bileam gesproken had; en Balak en Bileam offerden een var en een ram, op elk altaar. ”
<text:line-break/><text:a xlink:type="simple" xlink:href="https://bijbelwiki.famvisser.net/doku.php?id=commentaar:numeri23-3" text:style-name="Internet_20_link" text:visited-style-name="Visited_20_Internet_20_Link">3 </text:a> “Toen zeide Bileam tot Balak: Blijf staan bij uw brandoffer, en ik zal heengaan; misschien zal de HEERE mij tegemoet komen; en hetgeen Hij wijzen zal, dat zal ik u bekend maken. Toen ging hij op de hoogte. ”
<text:line-break/><text:a xlink:type="simple" xlink:href="https://bijbelwiki.famvisser.net/doku.php?id=commentaar:numeri23-4" text:style-name="Internet_20_link" text:visited-style-name="Visited_20_Internet_20_Link">4 </text:a> “Als God Bileam ontmoet was, zo zeide hij tot Hem: Zeven altaren heb ik toegericht, en heb een var en een ram op elk altaar geofferd. ”
<text:line-break/><text:a xlink:type="simple" xlink:href="https://bijbelwiki.famvisser.net/doku.php?id=commentaar:numeri23-5" text:style-name="Internet_20_link" text:visited-style-name="Visited_20_Internet_20_Link">5 </text:a> “Toen legde de HEERE het woord in den mond van Bileam, en zeide: Keer weder tot Balak, en spreek aldus. ”
<text:line-break/><text:a xlink:type="simple" xlink:href="https://bijbelwiki.famvisser.net/doku.php?id=commentaar:numeri23-6" text:style-name="Internet_20_link" text:visited-style-name="Visited_20_Internet_20_Link">6 </text:a> “Als hij nu tot hem wederkeerde, ziet, zo stond hij bij zijn brandoffer, hij en al de vorsten der Moabieten. ”
<text:line-break/><text:a xlink:type="simple" xlink:href="https://bijbelwiki.famvisser.net/doku.php?id=commentaar:numeri23-7" text:style-name="Internet_20_link" text:visited-style-name="Visited_20_Internet_20_Link">7 </text:a> “Toen hief hij zijn spreuk op, en zeide: Uit Syrie heeft mij Balak, de koning der Moabieten, laten halen, van het gebergte tegen het oosten, zeggende: Kom, vervloek mij Jakob, en kom, scheld Israel! ”
<text:line-break/><text:a xlink:type="simple" xlink:href="https://bijbelwiki.famvisser.net/doku.php?id=commentaar:numeri23-8" text:style-name="Internet_20_link" text:visited-style-name="Visited_20_Internet_20_Link">8 </text:a> “Wat zal ik vloeken, dien God niet vloekt; en wat zal ik schelden, waar de HEERE niet scheldt? ”
<text:line-break/><text:a xlink:type="simple" xlink:href="https://bijbelwiki.famvisser.net/doku.php?id=commentaar:numeri23-9" text:style-name="Internet_20_link" text:visited-style-name="Visited_20_Internet_20_Link">9 </text:a> “Want van de hoogte der steenrotsen zie ik hem, en van de heuvelen aanschouw ik hem; ziet, dat volk zal alleen wonen, en het zal onder de heidenen niet gerekend worden. ”
<text:line-break/><text:a xlink:type="simple" xlink:href="https://bijbelwiki.famvisser.net/doku.php?id=commentaar:numeri23-10" text:style-name="Internet_20_link" text:visited-style-name="Visited_20_Internet_20_Link">10 </text:a> “Wie zal het stof van Jakob tellen, en het getal, ja, het vierde deel van Israel? Mijn ziel sterve den dood der oprechten, en mijn uiterste zij gelijk het zijne! ”
<text:line-break/><text:a xlink:type="simple" xlink:href="https://bijbelwiki.famvisser.net/doku.php?id=commentaar:numeri23-11" text:style-name="Internet_20_link" text:visited-style-name="Visited_20_Internet_20_Link">11 </text:a> “Toen zeide Balak tot Bileam: Wat hebt gij mij gedaan? Ik heb u genomen, om mijn vijanden te vloeken; maar zie, gij hebt hen doorgaans gezegend! ”
<text:line-break/><text:a xlink:type="simple" xlink:href="https://bijbelwiki.famvisser.net/doku.php?id=commentaar:numeri23-12" text:style-name="Internet_20_link" text:visited-style-name="Visited_20_Internet_20_Link">12 </text:a> “Hij nu antwoordde en zeide: Zal ik dat niet waarnemen te spreken, wat de HEERE in mijn mond gelegd heeft? ”
<text:line-break/><text:a xlink:type="simple" xlink:href="https://bijbelwiki.famvisser.net/doku.php?id=commentaar:numeri23-13" text:style-name="Internet_20_link" text:visited-style-name="Visited_20_Internet_20_Link">13 </text:a> “Toen zeide Balak tot hem: Kom toch met mij aan een andere plaats, van waar gij hem zult zien; gij zult niet dan zijn einde zien, maar hem niet ganselijk zien; en vervloek hem mij van daar! ”
<text:line-break/><text:a xlink:type="simple" xlink:href="https://bijbelwiki.famvisser.net/doku.php?id=commentaar:numeri23-14" text:style-name="Internet_20_link" text:visited-style-name="Visited_20_Internet_20_Link">14 </text:a> “Alzo nam hij hem mede tot het veld Zofim, op de hoogte van Pisga; en hij bouwde zeven altaren, en hij offerde een var en een ram op elk altaar. ”
<text:line-break/><text:a xlink:type="simple" xlink:href="https://bijbelwiki.famvisser.net/doku.php?id=commentaar:numeri23-15" text:style-name="Internet_20_link" text:visited-style-name="Visited_20_Internet_20_Link">15 </text:a> “Toen zeide hij tot Balak: Blijf hier staan bij uw brandoffer, en ik zal Hem aldaar ontmoeten. ”
<text:line-break/><text:a xlink:type="simple" xlink:href="https://bijbelwiki.famvisser.net/doku.php?id=commentaar:numeri23-16" text:style-name="Internet_20_link" text:visited-style-name="Visited_20_Internet_20_Link">16 </text:a> “Als de HEERE Bileam ontmoet was, zo legde Hij het woord in zijn mond, en Hij zeide: Keer weder tot Balak, en spreek alzo. ”
<text:line-break/><text:a xlink:type="simple" xlink:href="https://bijbelwiki.famvisser.net/doku.php?id=commentaar:numeri23-17" text:style-name="Internet_20_link" text:visited-style-name="Visited_20_Internet_20_Link">17 </text:a> “Toen hij tot hem kwam, ziet, zo stond hij bij zijn brandoffer, en de vorsten der Moabieten bij hem. Balak nu zeide tot hem: Wat heeft de HEERE gesproken? ”
<text:line-break/><text:a xlink:type="simple" xlink:href="https://bijbelwiki.famvisser.net/doku.php?id=commentaar:numeri23-18" text:style-name="Internet_20_link" text:visited-style-name="Visited_20_Internet_20_Link">18 </text:a> “Toen hief hij zijn spreuk op, en zeide: Sta op, Balak, en hoor! Neig uw oren tot mij, gij, zoon van Zippor! ”
<text:line-break/><text:a xlink:type="simple" xlink:href="https://bijbelwiki.famvisser.net/doku.php?id=commentaar:numeri23-19" text:style-name="Internet_20_link" text:visited-style-name="Visited_20_Internet_20_Link">19 </text:a> “God is geen man, dat Hij liegen zou, noch eens mensen kind, dat het Hem berouwen zou; zou Hij het zeggen, en niet doen, of spreken, en niet bestendig maken? ”
<text:line-break/><text:a xlink:type="simple" xlink:href="https://bijbelwiki.famvisser.net/doku.php?id=commentaar:numeri23-20" text:style-name="Internet_20_link" text:visited-style-name="Visited_20_Internet_20_Link">20 </text:a> “Zie, ik heb ontvangen te zegenen; dewijl Hij zegent, zo zal ik het niet keren. ”
<text:line-break/><text:a xlink:type="simple" xlink:href="https://bijbelwiki.famvisser.net/doku.php?id=commentaar:numeri23-21" text:style-name="Internet_20_link" text:visited-style-name="Visited_20_Internet_20_Link">21 </text:a> “Hij schouwt niet aan de ongerechtigheid in Jakob; ook ziet Hij niet aan de boosheid in Israel. De HEERE, zijn God, is met hem, en het geklank des Konings is bij hem. ”
<text:line-break/><text:a xlink:type="simple" xlink:href="https://bijbelwiki.famvisser.net/doku.php?id=commentaar:numeri23-22" text:style-name="Internet_20_link" text:visited-style-name="Visited_20_Internet_20_Link">22 </text:a> God heeft hen uit Egypte uitgevoerd; zijn krachten zijn als van een eenhoorn. 
<text:line-break/><text:a xlink:type="simple" xlink:href="https://bijbelwiki.famvisser.net/doku.php?id=commentaar:numeri23-23" text:style-name="Internet_20_link" text:visited-style-name="Visited_20_Internet_20_Link">23 </text:a> “Want er is geen toverij tegen Jakob noch waarzeggerij tegen Israel. Te dezer tijd zal van Jakob gezegd worden, en van Israel, wat God gewrocht heeft. ”
<text:line-break/><text:a xlink:type="simple" xlink:href="https://bijbelwiki.famvisser.net/doku.php?id=commentaar:numeri23-24" text:style-name="Internet_20_link" text:visited-style-name="Visited_20_Internet_20_Link">24 </text:a> “Zie, het volk zal opstaan als een oude leeuw, en het zal zich verheffen als een leeuw; het zal zich niet neerleggen, totdat het den roof gegeten, en het bloed der verslagenen gedronken zal hebben! ”
<text:line-break/><text:a xlink:type="simple" xlink:href="https://bijbelwiki.famvisser.net/doku.php?id=commentaar:numeri23-25" text:style-name="Internet_20_link" text:visited-style-name="Visited_20_Internet_20_Link">25 </text:a> “Toen zeide Balak tot Bileam: Gij zult het ganselijk noch vloeken, noch geenszins zegenen. ”
<text:line-break/><text:a xlink:type="simple" xlink:href="https://bijbelwiki.famvisser.net/doku.php?id=commentaar:numeri23-26" text:style-name="Internet_20_link" text:visited-style-name="Visited_20_Internet_20_Link">26 </text:a> “Doch Bileam antwoordde en zeide tot Balak: Heb ik niet tot u gesproken, zeggende: Al wat de HEERE spreken zal, dat zal ik doen? ”
<text:line-break/><text:a xlink:type="simple" xlink:href="https://bijbelwiki.famvisser.net/doku.php?id=commentaar:numeri23-27" text:style-name="Internet_20_link" text:visited-style-name="Visited_20_Internet_20_Link">27 </text:a> “Verder zeide Balak tot Bileam: Kom toch, ik zal u aan een ander plaats medenemen; misschien zal het recht zijn in de ogen van dien God, dat gij het mij van daar vervloekt. ”
<text:line-break/><text:a xlink:type="simple" xlink:href="https://bijbelwiki.famvisser.net/doku.php?id=commentaar:numeri23-28" text:style-name="Internet_20_link" text:visited-style-name="Visited_20_Internet_20_Link">28 </text:a> “Toen nam Balak Bileam mede tot de hoogte van Peor, die tegen de woestijn ziet. ”
<text:line-break/><text:a xlink:type="simple" xlink:href="https://bijbelwiki.famvisser.net/doku.php?id=commentaar:numeri23-29" text:style-name="Internet_20_link" text:visited-style-name="Visited_20_Internet_20_Link">29 </text:a> “En Bileam zeide tot Balak: Bouw mij hier zeven altaren, en bereid mij hier zeven varren en zeven rammen. ”
<text:line-break/><text:a xlink:type="simple" xlink:href="https://bijbelwiki.famvisser.net/doku.php?id=commentaar:numeri23-30" text:style-name="Internet_20_link" text:visited-style-name="Visited_20_Internet_20_Link">30 </text:a> “Balak nu deed, gelijk als Bileam gezegd had; en hij offerde een var en een ram op elk altaa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2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23</dc:title>
  </office:meta>
</office:document-meta>
</file>