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numeri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numeri24"/><text:bookmark-start text:name="__RefHeading___numeri_24_1"/><text:bookmark-start text:name="numeri_24"/>Numeri 24<text:bookmark-end text:name="__RefHeading___numeri_24_1"/><text:bookmark-end text:name="numeri_24"/></text:h>
      <text:p text:style-name="Text_20_body"><text:line-break/><text:a xlink:type="simple" xlink:href="https://bijbelwiki.famvisser.net/doku.php?id=commentaar:numeri24-1" text:style-name="Internet_20_link" text:visited-style-name="Visited_20_Internet_20_Link">1 </text:a> “Toen Bileam zag, dat het goed was in de ogen des HEEREN, dat hij Israel zegende, zo ging hij ditmaal niet heen, gelijk meermalen, tot de toverijen; maar hij stelde zijn aangezicht naar de woestijn. ”
<text:line-break/><text:a xlink:type="simple" xlink:href="https://bijbelwiki.famvisser.net/doku.php?id=commentaar:numeri24-2" text:style-name="Internet_20_link" text:visited-style-name="Visited_20_Internet_20_Link">2 </text:a> “Als Bileam zijn ogen ophief, en Israel zag, wonende naar zijn stammen, zo was de Geest van God op hem. ”
<text:line-break/><text:a xlink:type="simple" xlink:href="https://bijbelwiki.famvisser.net/doku.php?id=commentaar:numeri24-3" text:style-name="Internet_20_link" text:visited-style-name="Visited_20_Internet_20_Link">3 </text:a> “En hij hief zijn spreuk op, en zeide: Bileam, de zoon van Beor, spreekt, en de man, wien de ogen geopend zijn, spreekt! ”
<text:line-break/><text:a xlink:type="simple" xlink:href="https://bijbelwiki.famvisser.net/doku.php?id=commentaar:numeri24-4" text:style-name="Internet_20_link" text:visited-style-name="Visited_20_Internet_20_Link">4 </text:a> “De hoorder der redenen Gods spreekt, die het gezicht des Almachtigen ziet; die verrukt wordt, en wien de ogen ontdekt worden! ”
<text:line-break/><text:a xlink:type="simple" xlink:href="https://bijbelwiki.famvisser.net/doku.php?id=commentaar:numeri24-5" text:style-name="Internet_20_link" text:visited-style-name="Visited_20_Internet_20_Link">5 </text:a> “Hoe goed zijn uw tenten, Jakob! uw woningen, Israel! ”
<text:line-break/><text:a xlink:type="simple" xlink:href="https://bijbelwiki.famvisser.net/doku.php?id=commentaar:numeri24-6" text:style-name="Internet_20_link" text:visited-style-name="Visited_20_Internet_20_Link">6 </text:a> “Gelijk de beken breiden zij zich uit, als de hoven aan de rivieren; de HEERE heeft ze geplant, als de sandelbomen, als de cederbomen aan het water. ”
<text:line-break/><text:a xlink:type="simple" xlink:href="https://bijbelwiki.famvisser.net/doku.php?id=commentaar:numeri24-7" text:style-name="Internet_20_link" text:visited-style-name="Visited_20_Internet_20_Link">7 </text:a> “Er zal water uit zijn emmeren vloeien, en zijn zaad zal in vele wateren zijn; en zijn koning zal boven Agag verheven worden, en zijn koninkrijk zal verhoogd worden. ”
<text:line-break/><text:a xlink:type="simple" xlink:href="https://bijbelwiki.famvisser.net/doku.php?id=commentaar:numeri24-8" text:style-name="Internet_20_link" text:visited-style-name="Visited_20_Internet_20_Link">8 </text:a> “God heeft hem uit Egypte uitgevoerd; zijn krachten zijn als van een eenhoorn; hij zal de heidenen, zijn vijanden, verteren, en hun gebeente breken, en met zijn pijlen doorschieten. ”
<text:line-break/><text:a xlink:type="simple" xlink:href="https://bijbelwiki.famvisser.net/doku.php?id=commentaar:numeri24-9" text:style-name="Internet_20_link" text:visited-style-name="Visited_20_Internet_20_Link">9 </text:a> “Hij heeft zich gekromd, hij heeft zich nedergelegd, gelijk een leeuw, en als een oude leeuw; wie zal hem doen opstaan? Zo wie u zegent, die zij gezegend, en vervloekt zij, wie u vervloekt! ”
<text:line-break/><text:a xlink:type="simple" xlink:href="https://bijbelwiki.famvisser.net/doku.php?id=commentaar:numeri24-10" text:style-name="Internet_20_link" text:visited-style-name="Visited_20_Internet_20_Link">10 </text:a> “Toen ontstak de toorn van Balak tegen Bileam, en hij sloeg zijn handen samen; en Balak zeide tot Bileam: Ik heb u geroepen, om mijn vijanden te vloeken; maar zie, gij hebt hen nu driemaal gedurig gezegend! ”
<text:line-break/><text:a xlink:type="simple" xlink:href="https://bijbelwiki.famvisser.net/doku.php?id=commentaar:numeri24-11" text:style-name="Internet_20_link" text:visited-style-name="Visited_20_Internet_20_Link">11 </text:a> “En nu, pak u weg naar uw plaats! Ik had gezegd, dat ik u hoog vereren zou; maar zie, de HEERE heeft u die eer van u geweerd! ”
<text:line-break/><text:a xlink:type="simple" xlink:href="https://bijbelwiki.famvisser.net/doku.php?id=commentaar:numeri24-12" text:style-name="Internet_20_link" text:visited-style-name="Visited_20_Internet_20_Link">12 </text:a> “Toen zeide Bileam tot Balak: Heb ik ook niet tot uw boden, die gij tot mij gezonden hebt, gesproken, zeggende: ”
<text:line-break/><text:a xlink:type="simple" xlink:href="https://bijbelwiki.famvisser.net/doku.php?id=commentaar:numeri24-13" text:style-name="Internet_20_link" text:visited-style-name="Visited_20_Internet_20_Link">13 </text:a> “Wanneer mij Balak zijn huis vol zilver en goud gave, zo kan ik het bevel des HEEREN niet overtreden, doende goed of kwaad uit mijn eigen hart; wat de HEERE spreken zal, dat zal ik spreken. ”
<text:line-break/><text:a xlink:type="simple" xlink:href="https://bijbelwiki.famvisser.net/doku.php?id=commentaar:numeri24-14" text:style-name="Internet_20_link" text:visited-style-name="Visited_20_Internet_20_Link">14 </text:a> “En nu, zie, ik ga tot mijn volk; kom, ik zal u raad geven, en zeggen wat dit volk uw volk doen zal in de laatste dagen. ”
<text:line-break/><text:a xlink:type="simple" xlink:href="https://bijbelwiki.famvisser.net/doku.php?id=commentaar:numeri24-15" text:style-name="Internet_20_link" text:visited-style-name="Visited_20_Internet_20_Link">15 </text:a> “Toen hief hij zijn spreuk op, en zeide: Bileam, de zoon van Beor, spreekt, en die man, wien de ogen geopend zijn, spreekt! ”
<text:line-break/><text:a xlink:type="simple" xlink:href="https://bijbelwiki.famvisser.net/doku.php?id=commentaar:numeri24-16" text:style-name="Internet_20_link" text:visited-style-name="Visited_20_Internet_20_Link">16 </text:a> “De hoorder der redenen Gods spreekt, en die de wetenschap des Allerhoogsten weet; die het gezicht des Almachtigen ziet, die verrukt wordt, en wien de ogen ontdekt worden. ”
<text:line-break/><text:a xlink:type="simple" xlink:href="https://bijbelwiki.famvisser.net/doku.php?id=commentaar:numeri24-17" text:style-name="Internet_20_link" text:visited-style-name="Visited_20_Internet_20_Link">17 </text:a> “Ik zal hem zien, maar nu niet; ik aanschouw Hem, maar niet nabij. Er zal een ster voortkomen uit Jakob, en er zal een scepter uit Israel opkomen; die zal de palen der Moabieten verslaan, en zal al de kinderen van Seth verstoren. ”
<text:line-break/><text:a xlink:type="simple" xlink:href="https://bijbelwiki.famvisser.net/doku.php?id=commentaar:numeri24-18" text:style-name="Internet_20_link" text:visited-style-name="Visited_20_Internet_20_Link">18 </text:a> En Edom zal een erfelijke bezitting zijn; en Seir zal zijn vijanden een erfelijke bezitting zijn; doch Israel zal kracht doen. 
<text:line-break/><text:a xlink:type="simple" xlink:href="https://bijbelwiki.famvisser.net/doku.php?id=commentaar:numeri24-19" text:style-name="Internet_20_link" text:visited-style-name="Visited_20_Internet_20_Link">19 </text:a> “En er zal een uit Jakob heersen, en hij zal de overigen uit de steden ombrengen. ”
<text:line-break/><text:a xlink:type="simple" xlink:href="https://bijbelwiki.famvisser.net/doku.php?id=commentaar:numeri24-20" text:style-name="Internet_20_link" text:visited-style-name="Visited_20_Internet_20_Link">20 </text:a> “Toen hij de Amalekieten zag, zo hief hij zijn spreuk op, en zeide: Amalek is de eersteling der heidenen; maar zijn uiterste is ten verderve! ”
<text:line-break/><text:a xlink:type="simple" xlink:href="https://bijbelwiki.famvisser.net/doku.php?id=commentaar:numeri24-21" text:style-name="Internet_20_link" text:visited-style-name="Visited_20_Internet_20_Link">21 </text:a> “Toen hij de Kenieten zag, zo hief hij zijn spreuk op, en zeide: Uw woning is vast, en gij hebt uw nest in een steenrots gelegd. ”
<text:line-break/><text:a xlink:type="simple" xlink:href="https://bijbelwiki.famvisser.net/doku.php?id=commentaar:numeri24-22" text:style-name="Internet_20_link" text:visited-style-name="Visited_20_Internet_20_Link">22 </text:a> “Evenwel zal Kain verteerd worden, totdat u Assur gevankelijk wegvoeren zal! ”
<text:line-break/><text:a xlink:type="simple" xlink:href="https://bijbelwiki.famvisser.net/doku.php?id=commentaar:numeri24-23" text:style-name="Internet_20_link" text:visited-style-name="Visited_20_Internet_20_Link">23 </text:a> “Voorts hief hij zijn spreuk op, en zeide: Och, wie zal leven, als God dit doen zal! ”
<text:line-break/><text:a xlink:type="simple" xlink:href="https://bijbelwiki.famvisser.net/doku.php?id=commentaar:numeri24-24" text:style-name="Internet_20_link" text:visited-style-name="Visited_20_Internet_20_Link">24 </text:a> “En de schepen van den oever der Chitteers, die zullen Assur plagen, zij zullen ook Heber plagen; en hij zal ook ten verderve zijn. ”
<text:line-break/><text:a xlink:type="simple" xlink:href="https://bijbelwiki.famvisser.net/doku.php?id=commentaar:numeri24-25" text:style-name="Internet_20_link" text:visited-style-name="Visited_20_Internet_20_Link">25 </text:a> “Toen stond Bileam op, en ging heen, en keerde weder tot zijn plaats. Balak ging ook zijn weg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numeri23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numeri25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numeri24</dc:title>
  </office:meta>
</office:document-meta>
</file>