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umeri26"/><text:bookmark-start text:name="__RefHeading___numeri_26_1"/><text:bookmark-start text:name="numeri_26"/>Numeri 26<text:bookmark-end text:name="__RefHeading___numeri_26_1"/><text:bookmark-end text:name="numeri_26"/></text:h>
      <text:p text:style-name="Text_20_body"><text:line-break/><text:a xlink:type="simple" xlink:href="https://bijbelwiki.famvisser.net/doku.php?id=commentaar:numeri26-1" text:style-name="Internet_20_link" text:visited-style-name="Visited_20_Internet_20_Link">1 </text:a> “Het geschiedde nu na die plaag, dat de HEERE sprak tot Mozes, en tot Eleazar, den zoon van Aaron, den priester, zeggende: ”
<text:line-break/><text:a xlink:type="simple" xlink:href="https://bijbelwiki.famvisser.net/doku.php?id=commentaar:numeri26-2" text:style-name="Internet_20_link" text:visited-style-name="Visited_20_Internet_20_Link">2 </text:a> “Neem de som van de gehele vergadering der kinderen Israels op, van twintig jaren oud en daarboven, naar het huis hunner vaderen, al wie ten heire in Israel uittrekt. ”
<text:line-break/><text:a xlink:type="simple" xlink:href="https://bijbelwiki.famvisser.net/doku.php?id=commentaar:numeri26-3" text:style-name="Internet_20_link" text:visited-style-name="Visited_20_Internet_20_Link">3 </text:a> “Mozes dan en Eleazar, de priester, spraken hen aan, in de vlakke velden van Moab, aan de Jordaan van Jericho, zeggende: ”
<text:line-break/><text:a xlink:type="simple" xlink:href="https://bijbelwiki.famvisser.net/doku.php?id=commentaar:numeri26-4" text:style-name="Internet_20_link" text:visited-style-name="Visited_20_Internet_20_Link">4 </text:a> “Dat men opneme van twintig jaren oud en daarboven; gelijk als de HEERE Mozes geboden had, en den kinderen Israels, die uit Egypteland uitgetogen waren. ”
<text:line-break/><text:a xlink:type="simple" xlink:href="https://bijbelwiki.famvisser.net/doku.php?id=commentaar:numeri26-5" text:style-name="Internet_20_link" text:visited-style-name="Visited_20_Internet_20_Link">5 </text:a> “Ruben was de eerstgeborene van Israel. De zonen van Ruben waren: Hanoch, van welken was het geslacht der Hanochieten; van Pallu het geslacht der Palluieten; ”
<text:line-break/><text:a xlink:type="simple" xlink:href="https://bijbelwiki.famvisser.net/doku.php?id=commentaar:numeri26-6" text:style-name="Internet_20_link" text:visited-style-name="Visited_20_Internet_20_Link">6 </text:a> Van Hezron het geslacht der Hezronieten; van Karmi het geslacht der Karmieten. 
<text:line-break/><text:a xlink:type="simple" xlink:href="https://bijbelwiki.famvisser.net/doku.php?id=commentaar:numeri26-7" text:style-name="Internet_20_link" text:visited-style-name="Visited_20_Internet_20_Link">7 </text:a> Dit zijn de geslachten der Rubenieten; en hun getelden waren drie en veertig duizend zevenhonderd en dertig. 
<text:line-break/><text:a xlink:type="simple" xlink:href="https://bijbelwiki.famvisser.net/doku.php?id=commentaar:numeri26-8" text:style-name="Internet_20_link" text:visited-style-name="Visited_20_Internet_20_Link">8 </text:a> En de zonen van Pallu waren Eliab. 
<text:line-break/><text:a xlink:type="simple" xlink:href="https://bijbelwiki.famvisser.net/doku.php?id=commentaar:numeri26-9" text:style-name="Internet_20_link" text:visited-style-name="Visited_20_Internet_20_Link">9 </text:a> “En de zonen van Eliab waren Nemuel, en Dathan, en Abiram; deze Dathan en Abiram waren de geroepenen der vergadering, die gekijf maakten tegen Mozes en tegen Aaron, in de vergadering van Korach, als zij gekijf tegen den HEERE maakten. ”
<text:line-break/><text:a xlink:type="simple" xlink:href="https://bijbelwiki.famvisser.net/doku.php?id=commentaar:numeri26-10" text:style-name="Internet_20_link" text:visited-style-name="Visited_20_Internet_20_Link">10 </text:a> “En de aarde haar mond opendeed, en verslond hen met Korach, als die vergadering stierf, toen het vuur tweehonderd en vijftig mannen verteerde, en werden tot een teken. ”
<text:line-break/><text:a xlink:type="simple" xlink:href="https://bijbelwiki.famvisser.net/doku.php?id=commentaar:numeri26-11" text:style-name="Internet_20_link" text:visited-style-name="Visited_20_Internet_20_Link">11 </text:a> Maar de kinderen van Korach stierven niet. 
<text:line-break/><text:a xlink:type="simple" xlink:href="https://bijbelwiki.famvisser.net/doku.php?id=commentaar:numeri26-12" text:style-name="Internet_20_link" text:visited-style-name="Visited_20_Internet_20_Link">12 </text:a> “De zonen van Simeon, naar hun geslachten: van Nemuel, het geslacht der Nemuelieten; van Jamin het geslacht der Jaminieten; van Jachin het geslacht der Jachinieten; ”
<text:line-break/><text:a xlink:type="simple" xlink:href="https://bijbelwiki.famvisser.net/doku.php?id=commentaar:numeri26-13" text:style-name="Internet_20_link" text:visited-style-name="Visited_20_Internet_20_Link">13 </text:a> Van Zerah het geslacht der Zerahieten; van Saul het geslacht der Saulieten. 
<text:line-break/><text:a xlink:type="simple" xlink:href="https://bijbelwiki.famvisser.net/doku.php?id=commentaar:numeri26-14" text:style-name="Internet_20_link" text:visited-style-name="Visited_20_Internet_20_Link">14 </text:a> Dat zijn de geslachten der Simeonieten: twee en twintig duizend en tweehonderd. 
<text:line-break/><text:a xlink:type="simple" xlink:href="https://bijbelwiki.famvisser.net/doku.php?id=commentaar:numeri26-15" text:style-name="Internet_20_link" text:visited-style-name="Visited_20_Internet_20_Link">15 </text:a> “De zonen van Gad, naar hun geslachten: van Zefon het geslacht der Zefonieten; van Haggi het geslacht der Haggieten; van Suni het geslacht der Sunieten. ”
<text:line-break/><text:a xlink:type="simple" xlink:href="https://bijbelwiki.famvisser.net/doku.php?id=commentaar:numeri26-16" text:style-name="Internet_20_link" text:visited-style-name="Visited_20_Internet_20_Link">16 </text:a> Van Ozni het geslacht der Oznieten; van Heri het geslacht der Herieten; 
<text:line-break/><text:a xlink:type="simple" xlink:href="https://bijbelwiki.famvisser.net/doku.php?id=commentaar:numeri26-17" text:style-name="Internet_20_link" text:visited-style-name="Visited_20_Internet_20_Link">17 </text:a> Van Arod het geslacht der Arodieten; van Areli het geslacht der Arelieten. 
<text:line-break/><text:a xlink:type="simple" xlink:href="https://bijbelwiki.famvisser.net/doku.php?id=commentaar:numeri26-18" text:style-name="Internet_20_link" text:visited-style-name="Visited_20_Internet_20_Link">18 </text:a> “Dat zijn de geslachten der zonen van Gad, naar hun getelden: veertig duizend en vijfhonderd. ”
<text:line-break/><text:a xlink:type="simple" xlink:href="https://bijbelwiki.famvisser.net/doku.php?id=commentaar:numeri26-19" text:style-name="Internet_20_link" text:visited-style-name="Visited_20_Internet_20_Link">19 </text:a> De zonen van Juda waren Er en Onan; maar Er en Onan stierven in het land Kanaan. 
<text:line-break/><text:a xlink:type="simple" xlink:href="https://bijbelwiki.famvisser.net/doku.php?id=commentaar:numeri26-20" text:style-name="Internet_20_link" text:visited-style-name="Visited_20_Internet_20_Link">20 </text:a> Alzo waren de zonen van Juda naar hun geslachten: van Sela het geslacht der Selanieten; van Perez het geslacht der Perezieten; van Zerah het geslacht der Zerahieten. 
<text:line-break/><text:a xlink:type="simple" xlink:href="https://bijbelwiki.famvisser.net/doku.php?id=commentaar:numeri26-21" text:style-name="Internet_20_link" text:visited-style-name="Visited_20_Internet_20_Link">21 </text:a> En de zonen van Perez waren: van Hezron het geslacht der Hezronieten; van Hamul het geslacht der Hamulieten. 
<text:line-break/><text:a xlink:type="simple" xlink:href="https://bijbelwiki.famvisser.net/doku.php?id=commentaar:numeri26-22" text:style-name="Internet_20_link" text:visited-style-name="Visited_20_Internet_20_Link">22 </text:a> “Dat zijn de geslachten van Juda, naar hun getelden: zes en zeventig duizend en vijfhonderd. ”
<text:line-break/><text:a xlink:type="simple" xlink:href="https://bijbelwiki.famvisser.net/doku.php?id=commentaar:numeri26-23" text:style-name="Internet_20_link" text:visited-style-name="Visited_20_Internet_20_Link">23 </text:a> “De zonen van Issaschar, naar hun geslachten, waren: van Tola het geslacht der Tolaieten; van Puva het geslacht der Punieten; ”
<text:line-break/><text:a xlink:type="simple" xlink:href="https://bijbelwiki.famvisser.net/doku.php?id=commentaar:numeri26-24" text:style-name="Internet_20_link" text:visited-style-name="Visited_20_Internet_20_Link">24 </text:a> Van Jasub het geslacht der Jasubieten; van Simron het geslacht der Simronieten. 
<text:line-break/><text:a xlink:type="simple" xlink:href="https://bijbelwiki.famvisser.net/doku.php?id=commentaar:numeri26-25" text:style-name="Internet_20_link" text:visited-style-name="Visited_20_Internet_20_Link">25 </text:a> “Dat zijn de geslachten van Issaschar, naar hun getelden: vier en zestig duizend en driehonderd. ”
<text:line-break/><text:a xlink:type="simple" xlink:href="https://bijbelwiki.famvisser.net/doku.php?id=commentaar:numeri26-26" text:style-name="Internet_20_link" text:visited-style-name="Visited_20_Internet_20_Link">26 </text:a> “De zonen van Zebulon, naar hun geslachten, waren: van Sered het geslacht der Seredieten; van Elon het geslacht der Elonieten; van Jahleel het geslacht der Jahleelieten. ”
<text:line-break/><text:a xlink:type="simple" xlink:href="https://bijbelwiki.famvisser.net/doku.php?id=commentaar:numeri26-27" text:style-name="Internet_20_link" text:visited-style-name="Visited_20_Internet_20_Link">27 </text:a> “Dat zijn de geslachten der Zebulonieten, naar hun getelden: zestig duizend en vijfhonderd. ”
<text:line-break/><text:a xlink:type="simple" xlink:href="https://bijbelwiki.famvisser.net/doku.php?id=commentaar:numeri26-28" text:style-name="Internet_20_link" text:visited-style-name="Visited_20_Internet_20_Link">28 </text:a> “De zonen van Jozef, naar hun geslachten, waren Manasse en Efraim. ”
<text:line-break/><text:a xlink:type="simple" xlink:href="https://bijbelwiki.famvisser.net/doku.php?id=commentaar:numeri26-29" text:style-name="Internet_20_link" text:visited-style-name="Visited_20_Internet_20_Link">29 </text:a> De zonen van Manasse waren: van Machir het geslacht der Machirieten; Machir nu gewon Gilead; van Gilead was het geslacht der Gileadieten. 
<text:line-break/><text:a xlink:type="simple" xlink:href="https://bijbelwiki.famvisser.net/doku.php?id=commentaar:numeri26-30" text:style-name="Internet_20_link" text:visited-style-name="Visited_20_Internet_20_Link">30 </text:a> Dit zijn de zonen van Gilead: van Jezer het geslacht der Jezerieten; van Helek het geslacht der Helekieten. 
<text:line-break/><text:a xlink:type="simple" xlink:href="https://bijbelwiki.famvisser.net/doku.php?id=commentaar:numeri26-31" text:style-name="Internet_20_link" text:visited-style-name="Visited_20_Internet_20_Link">31 </text:a> En van Asriel het geslacht der Alrielieten; en van Sechem het geslacht der Sechemieten; 
<text:line-break/><text:a xlink:type="simple" xlink:href="https://bijbelwiki.famvisser.net/doku.php?id=commentaar:numeri26-32" text:style-name="Internet_20_link" text:visited-style-name="Visited_20_Internet_20_Link">32 </text:a> En van Semida het geslacht der Semidaieten; en van Hefer het geslacht der Heferieten. 
<text:line-break/><text:a xlink:type="simple" xlink:href="https://bijbelwiki.famvisser.net/doku.php?id=commentaar:numeri26-33" text:style-name="Internet_20_link" text:visited-style-name="Visited_20_Internet_20_Link">33 </text:a> “Doch Zelafead, de zoon van Hefer, had geen zonen, maar dochters; en de namen der dochteren van Zelafead waren: Machla en Noa, Hogla, Milka en Tirza. ”
<text:line-break/><text:a xlink:type="simple" xlink:href="https://bijbelwiki.famvisser.net/doku.php?id=commentaar:numeri26-34" text:style-name="Internet_20_link" text:visited-style-name="Visited_20_Internet_20_Link">34 </text:a> Dat zijn de geslachten van Manasse: en hun getelden waren twee en vijftig duizend en zevenhonderd. 
<text:line-break/><text:a xlink:type="simple" xlink:href="https://bijbelwiki.famvisser.net/doku.php?id=commentaar:numeri26-35" text:style-name="Internet_20_link" text:visited-style-name="Visited_20_Internet_20_Link">35 </text:a> “Dit zijn de zonen van Efraim, naar hun geslachten: van Sutelah het geslacht der Sutelahieten; van Becher het geslacht der Becherieten; van Tahan het geslacht der Tahanieten. ”
<text:line-break/><text:a xlink:type="simple" xlink:href="https://bijbelwiki.famvisser.net/doku.php?id=commentaar:numeri26-36" text:style-name="Internet_20_link" text:visited-style-name="Visited_20_Internet_20_Link">36 </text:a> En dit zijn de zonen van Sutelah; van Eran het geslacht der Eranieten. 
<text:line-break/><text:a xlink:type="simple" xlink:href="https://bijbelwiki.famvisser.net/doku.php?id=commentaar:numeri26-37" text:style-name="Internet_20_link" text:visited-style-name="Visited_20_Internet_20_Link">37 </text:a> “Dat zijn de geslachten der zonen van Efraim, naar hun getelden: twee en dertig duizend en vijfhonderd. Dat zijn de zonen van Jozef, naar hun geslachten. ”
<text:line-break/><text:a xlink:type="simple" xlink:href="https://bijbelwiki.famvisser.net/doku.php?id=commentaar:numeri26-38" text:style-name="Internet_20_link" text:visited-style-name="Visited_20_Internet_20_Link">38 </text:a> “De zonen van Benjamin, naar hun geslachten: van Bela het geslacht der Belaieten; van Asbel het geslacht der Asbelieten; van Ahiram het geslacht der Ahirmieten; ”
<text:line-break/><text:a xlink:type="simple" xlink:href="https://bijbelwiki.famvisser.net/doku.php?id=commentaar:numeri26-39" text:style-name="Internet_20_link" text:visited-style-name="Visited_20_Internet_20_Link">39 </text:a> Van Sefufam het geslacht der Sufamieten; van Hufam het geslacht der Hufamieten. 
<text:line-break/><text:a xlink:type="simple" xlink:href="https://bijbelwiki.famvisser.net/doku.php?id=commentaar:numeri26-40" text:style-name="Internet_20_link" text:visited-style-name="Visited_20_Internet_20_Link">40 </text:a> En de zonen van Bela waren Ard en Naaman; van Ard het geslacht der Ardieten; van Naaman het geslacht der Naamieten. 
<text:line-break/><text:a xlink:type="simple" xlink:href="https://bijbelwiki.famvisser.net/doku.php?id=commentaar:numeri26-41" text:style-name="Internet_20_link" text:visited-style-name="Visited_20_Internet_20_Link">41 </text:a> “Dat zijn de zonen van Benjamin, naar hun geslachten; en hun getelden waren vijf en veertig duizend en zeshonderd. ”
<text:line-break/><text:a xlink:type="simple" xlink:href="https://bijbelwiki.famvisser.net/doku.php?id=commentaar:numeri26-42" text:style-name="Internet_20_link" text:visited-style-name="Visited_20_Internet_20_Link">42 </text:a> “Dit zijn de zonen van Dan, naar hun geslachten: van Suham het geslacht der Suhamieten; dat zijn de geslachten van Dan, naar hun geslachten. ”
<text:line-break/><text:a xlink:type="simple" xlink:href="https://bijbelwiki.famvisser.net/doku.php?id=commentaar:numeri26-43" text:style-name="Internet_20_link" text:visited-style-name="Visited_20_Internet_20_Link">43 </text:a> “Al de geslachten der Suhamieten, naar hun getelden, waren vier en zestig duizend en vierhonderd. ”
<text:line-break/><text:a xlink:type="simple" xlink:href="https://bijbelwiki.famvisser.net/doku.php?id=commentaar:numeri26-44" text:style-name="Internet_20_link" text:visited-style-name="Visited_20_Internet_20_Link">44 </text:a> “De zonen van Aser, naar hun geslachten, waren: van Imna het geslacht der Imnaieten; van Isvi het geslacht der Isvieten; van Beria het geslacht der Beriieten. ”
<text:line-break/><text:a xlink:type="simple" xlink:href="https://bijbelwiki.famvisser.net/doku.php?id=commentaar:numeri26-45" text:style-name="Internet_20_link" text:visited-style-name="Visited_20_Internet_20_Link">45 </text:a> Van de zonen van Beria waren: van Heber het geslacht der Heberieten; van Malchiel het geslacht der Malchielieten. 
<text:line-break/><text:a xlink:type="simple" xlink:href="https://bijbelwiki.famvisser.net/doku.php?id=commentaar:numeri26-46" text:style-name="Internet_20_link" text:visited-style-name="Visited_20_Internet_20_Link">46 </text:a> En de naam der dochter van Aser was Serah. 
<text:line-break/><text:a xlink:type="simple" xlink:href="https://bijbelwiki.famvisser.net/doku.php?id=commentaar:numeri26-47" text:style-name="Internet_20_link" text:visited-style-name="Visited_20_Internet_20_Link">47 </text:a> “Dat zijn de geslachten der zonen van Aser, naar hun getelden: drie en vijftig duizend en vierhonderd. ”
<text:line-break/><text:a xlink:type="simple" xlink:href="https://bijbelwiki.famvisser.net/doku.php?id=commentaar:numeri26-48" text:style-name="Internet_20_link" text:visited-style-name="Visited_20_Internet_20_Link">48 </text:a> “De zonen van Nafthali, naar hun geslachten: van Jahzeel het geslacht der Jahzeelieten; van Guni het geslacht der Gunieten; ”
<text:line-break/><text:a xlink:type="simple" xlink:href="https://bijbelwiki.famvisser.net/doku.php?id=commentaar:numeri26-49" text:style-name="Internet_20_link" text:visited-style-name="Visited_20_Internet_20_Link">49 </text:a> Van Jezer het geslacht der Jezerieten; van Sillem het geslacht der Sillemieten. 
<text:line-break/><text:a xlink:type="simple" xlink:href="https://bijbelwiki.famvisser.net/doku.php?id=commentaar:numeri26-50" text:style-name="Internet_20_link" text:visited-style-name="Visited_20_Internet_20_Link">50 </text:a> “Dat zijn de geslachten van Nafthali, naar hun geslachten; en hun getelden waren vijf en veertig duizend en vierhonderd. ”
<text:line-break/><text:a xlink:type="simple" xlink:href="https://bijbelwiki.famvisser.net/doku.php?id=commentaar:numeri26-51" text:style-name="Internet_20_link" text:visited-style-name="Visited_20_Internet_20_Link">51 </text:a> Dat zijn de getelden van de zonen Israels: zeshonderd een duizend zevenhonderd en dertig. 
<text:line-break/><text:a xlink:type="simple" xlink:href="https://bijbelwiki.famvisser.net/doku.php?id=commentaar:numeri26-52" text:style-name="Internet_20_link" text:visited-style-name="Visited_20_Internet_20_Link">52 </text:a> “En de HEERE sprak tot Mozes, zeggende: ”
<text:line-break/><text:a xlink:type="simple" xlink:href="https://bijbelwiki.famvisser.net/doku.php?id=commentaar:numeri26-53" text:style-name="Internet_20_link" text:visited-style-name="Visited_20_Internet_20_Link">53 </text:a> “Aan dezen zal het land uitgedeeld worden ter erfenis, naar het getal der namen. ”
<text:line-break/><text:a xlink:type="simple" xlink:href="https://bijbelwiki.famvisser.net/doku.php?id=commentaar:numeri26-54" text:style-name="Internet_20_link" text:visited-style-name="Visited_20_Internet_20_Link">54 </text:a> “Aan degenen, die veel zijn, zult gij hun erfenis meerder maken, en aan hen, die weinig zijn, zult gij hun erfenis minder maken; aan een iegelijk zal, naar zijn getelden, zijn erfenis gegeven worden. ”
<text:line-break/><text:a xlink:type="simple" xlink:href="https://bijbelwiki.famvisser.net/doku.php?id=commentaar:numeri26-55" text:style-name="Internet_20_link" text:visited-style-name="Visited_20_Internet_20_Link">55 </text:a> Het land nochtans zal door het lot gedeeld worden; naar de namen der stammen hunner vaderen zullen zij erven. 
<text:line-break/><text:a xlink:type="simple" xlink:href="https://bijbelwiki.famvisser.net/doku.php?id=commentaar:numeri26-56" text:style-name="Internet_20_link" text:visited-style-name="Visited_20_Internet_20_Link">56 </text:a> “Naar het lot zal elks erfenis gedeeld worden tussen de velen, en de weinigen. ”
<text:line-break/><text:a xlink:type="simple" xlink:href="https://bijbelwiki.famvisser.net/doku.php?id=commentaar:numeri26-57" text:style-name="Internet_20_link" text:visited-style-name="Visited_20_Internet_20_Link">57 </text:a> “Dit zijn nu de getelden van Levi, naar hun geslachten: van Gerson het geslacht der Gersonieten; van Kohath het geslacht der Kohathieten; van Merari het geslacht der Merarieten. ”
<text:line-break/><text:a xlink:type="simple" xlink:href="https://bijbelwiki.famvisser.net/doku.php?id=commentaar:numeri26-58" text:style-name="Internet_20_link" text:visited-style-name="Visited_20_Internet_20_Link">58 </text:a> “Dit zijn de geslachten van Levi: het geslacht der Libnieten, het geslacht der Hebronieten, het geslacht der Machlieten, het geslacht der Muzieten, het geslacht der Korachieten. En Kohath gewon Amram. ”
<text:line-break/><text:a xlink:type="simple" xlink:href="https://bijbelwiki.famvisser.net/doku.php?id=commentaar:numeri26-59" text:style-name="Internet_20_link" text:visited-style-name="Visited_20_Internet_20_Link">59 </text:a> “En de naam der huisvrouw van Amram was Jochebed, de dochter van Levi, welke de huisvrouw van Levi baarde in Egypte; en deze baarde aan Amram, Aaron, en Mozes, en Mirjam, hun zuster. ”
<text:line-break/><text:a xlink:type="simple" xlink:href="https://bijbelwiki.famvisser.net/doku.php?id=commentaar:numeri26-60" text:style-name="Internet_20_link" text:visited-style-name="Visited_20_Internet_20_Link">60 </text:a> “En aan Aaron werden geboren Nadab en Abihu, Eleazar en Ithamar. ”
<text:line-break/><text:a xlink:type="simple" xlink:href="https://bijbelwiki.famvisser.net/doku.php?id=commentaar:numeri26-61" text:style-name="Internet_20_link" text:visited-style-name="Visited_20_Internet_20_Link">61 </text:a> “Nadab nu en Abihu waren gestorven, toen zij vreemd vuur brachten voor het aangezicht des HEEREN. ”
<text:line-break/><text:a xlink:type="simple" xlink:href="https://bijbelwiki.famvisser.net/doku.php?id=commentaar:numeri26-62" text:style-name="Internet_20_link" text:visited-style-name="Visited_20_Internet_20_Link">62 </text:a> “En hun getelden waren drie en twintig duizend, al wat mannelijk is, van een maand oud en daarboven; want dezen werden niet geteld onder de kinderen Israels, omdat hun geen erfenis gegeven werd onder de kinderen Israels. ”
<text:line-break/><text:a xlink:type="simple" xlink:href="https://bijbelwiki.famvisser.net/doku.php?id=commentaar:numeri26-63" text:style-name="Internet_20_link" text:visited-style-name="Visited_20_Internet_20_Link">63 </text:a> “Dat zijn de getelden van Mozes en Eleazar, den priester, die de kinderen Israels telden in de vlakke velden van Moab, aan de Jordaan van Jericho. ”
<text:line-break/><text:a xlink:type="simple" xlink:href="https://bijbelwiki.famvisser.net/doku.php?id=commentaar:numeri26-64" text:style-name="Internet_20_link" text:visited-style-name="Visited_20_Internet_20_Link">64 </text:a> “En onder dezen was niemand uit de getelden van Mozes en Aaron, den priester, als zij de kinderen Israels telden in de woestijn van Sinai. ”
<text:line-break/><text:a xlink:type="simple" xlink:href="https://bijbelwiki.famvisser.net/doku.php?id=commentaar:numeri26-65" text:style-name="Internet_20_link" text:visited-style-name="Visited_20_Internet_20_Link">65 </text:a> “Want de HEERE had van die gezegd, dat zij in de woestijn gewisselijk zouden sterven; en er was niemand van hen overgebleven, dan Kaleb, de zoon van Jefunne, en Jozua, de zoon van Nu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umeri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2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umeri26</dc:title>
  </office:meta>
</office:document-meta>
</file>