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29"/><text:bookmark-start text:name="__RefHeading___numeri_29_1"/><text:bookmark-start text:name="numeri_29"/>Numeri 29<text:bookmark-end text:name="__RefHeading___numeri_29_1"/><text:bookmark-end text:name="numeri_29"/></text:h>
      <text:p text:style-name="Text_20_body"><text:line-break/><text:a xlink:type="simple" xlink:href="https://bijbelwiki.famvisser.net/doku.php?id=commentaar:numeri29-1" text:style-name="Internet_20_link" text:visited-style-name="Visited_20_Internet_20_Link">1 </text:a> “Desgelijks in de zevende maand, op den eersten der maand, zult gij een heilige samenroeping hebben; geen dienstwerk zult gij doen; het zal u een dag des geklanks zijn. ”
<text:line-break/><text:a xlink:type="simple" xlink:href="https://bijbelwiki.famvisser.net/doku.php?id=commentaar:numeri29-2" text:style-name="Internet_20_link" text:visited-style-name="Visited_20_Internet_20_Link">2 </text:a> “Dan zult gij een brandoffer, ten liefelijken reuk, den HEERE bereiden: een jongen var, een ram, zeven volkomen eenjarige lammeren; ”
<text:line-break/><text:a xlink:type="simple" xlink:href="https://bijbelwiki.famvisser.net/doku.php?id=commentaar:numeri29-3" text:style-name="Internet_20_link" text:visited-style-name="Visited_20_Internet_20_Link">3 </text:a> “En hun spijsoffer van meelbloem, met olie gemengd; drie tienden tot den var, twee tienden tot den ram. ”
<text:line-break/><text:a xlink:type="simple" xlink:href="https://bijbelwiki.famvisser.net/doku.php?id=commentaar:numeri29-4" text:style-name="Internet_20_link" text:visited-style-name="Visited_20_Internet_20_Link">4 </text:a> “En een tiende tot een lam, tot die zeven lammeren toe; ”
<text:line-break/><text:a xlink:type="simple" xlink:href="https://bijbelwiki.famvisser.net/doku.php?id=commentaar:numeri29-5" text:style-name="Internet_20_link" text:visited-style-name="Visited_20_Internet_20_Link">5 </text:a> “En een geitenbok ten zondoffer, om over ulieden verzoening te doen; ”
<text:line-break/><text:a xlink:type="simple" xlink:href="https://bijbelwiki.famvisser.net/doku.php?id=commentaar:numeri29-6" text:style-name="Internet_20_link" text:visited-style-name="Visited_20_Internet_20_Link">6 </text:a> “Behalve het brandoffer der maand, en zijn spijsoffer, en het gedurig brandoffer, en zijn spijsoffer, met hun drankofferen, naar hun wijze, ten liefelijken reuk, ten vuuroffer den HEERE. ”
<text:line-break/><text:a xlink:type="simple" xlink:href="https://bijbelwiki.famvisser.net/doku.php?id=commentaar:numeri29-7" text:style-name="Internet_20_link" text:visited-style-name="Visited_20_Internet_20_Link">7 </text:a> “En op den tienden dezer zevende maand zult gij een heilige samenroeping hebben, en gij zult uw zielen verootmoedigen; geen werk zult gij doen; ”
<text:line-break/><text:a xlink:type="simple" xlink:href="https://bijbelwiki.famvisser.net/doku.php?id=commentaar:numeri29-8" text:style-name="Internet_20_link" text:visited-style-name="Visited_20_Internet_20_Link">8 </text:a> “Maar gij zult brandoffer, ten liefelijken reuk, den HEERE offeren: een jongen var, een ram, zeven eenjarige lammeren; volkomen zullen zij u zijn; ”
<text:line-break/><text:a xlink:type="simple" xlink:href="https://bijbelwiki.famvisser.net/doku.php?id=commentaar:numeri29-9" text:style-name="Internet_20_link" text:visited-style-name="Visited_20_Internet_20_Link">9 </text:a> “En hun spijsoffer van meelbloem, met olie gemend: drie tienden tot den var, twee tienden tot den enen ram; ”
<text:line-break/><text:a xlink:type="simple" xlink:href="https://bijbelwiki.famvisser.net/doku.php?id=commentaar:numeri29-10" text:style-name="Internet_20_link" text:visited-style-name="Visited_20_Internet_20_Link">10 </text:a> “Tot elk een tiende tot een lam, tot die zeven lammeren toe; ”
<text:line-break/><text:a xlink:type="simple" xlink:href="https://bijbelwiki.famvisser.net/doku.php?id=commentaar:numeri29-11" text:style-name="Internet_20_link" text:visited-style-name="Visited_20_Internet_20_Link">11 </text:a> “Een geitenbok ten zondoffer, behalve het zondoffer der verzoeningen, en het gedurig brandoffer; en zijn spijsoffer, met hun drankofferen. ”
<text:line-break/><text:a xlink:type="simple" xlink:href="https://bijbelwiki.famvisser.net/doku.php?id=commentaar:numeri29-12" text:style-name="Internet_20_link" text:visited-style-name="Visited_20_Internet_20_Link">12 </text:a> “Insgelijks op den vijftienden dag dezer zevende maand, zult gij een heilige samenroeping hebben; geen dienstwerk zult gij doen; maar zeven dagen zult gij den HEERE een feest vieren. ”
<text:line-break/><text:a xlink:type="simple" xlink:href="https://bijbelwiki.famvisser.net/doku.php?id=commentaar:numeri29-13" text:style-name="Internet_20_link" text:visited-style-name="Visited_20_Internet_20_Link">13 </text:a> “En gij zult een brandoffer ten vuuroffer offeren, ten liefelijken reuk den HEERE: dertien jonge varren, twee rammen, veertien eenjarige lammeren; zij zullen volkomen zijn; ”
<text:line-break/><text:a xlink:type="simple" xlink:href="https://bijbelwiki.famvisser.net/doku.php?id=commentaar:numeri29-14" text:style-name="Internet_20_link" text:visited-style-name="Visited_20_Internet_20_Link">14 </text:a> “En hun spijsoffer van meelbloem, met olie gemengd: drie tienden tot een var, tot die dertien varren toe; twee tienden tot een ram, onder die twee rammen; ”
<text:line-break/><text:a xlink:type="simple" xlink:href="https://bijbelwiki.famvisser.net/doku.php?id=commentaar:numeri29-15" text:style-name="Internet_20_link" text:visited-style-name="Visited_20_Internet_20_Link">15 </text:a> “En tot elke een tiende tot een lam, tot die veertien lammeren toe; ”
<text:line-break/><text:a xlink:type="simple" xlink:href="https://bijbelwiki.famvisser.net/doku.php?id=commentaar:numeri29-16" text:style-name="Internet_20_link" text:visited-style-name="Visited_20_Internet_20_Link">16 </text:a> “En een geitenbok ten zondoffer; behalve het gedurig brandoffer, zijn spijsoffer, en zijn drankoffer. ”
<text:line-break/><text:a xlink:type="simple" xlink:href="https://bijbelwiki.famvisser.net/doku.php?id=commentaar:numeri29-17" text:style-name="Internet_20_link" text:visited-style-name="Visited_20_Internet_20_Link">17 </text:a> “Daarna op den tweeden dag: twaalf jonge varren, twee rammen, veertien volkomen eenjarige lammeren; ”
<text:line-break/><text:a xlink:type="simple" xlink:href="https://bijbelwiki.famvisser.net/doku.php?id=commentaar:numeri29-18" text:style-name="Internet_20_link" text:visited-style-name="Visited_20_Internet_20_Link">18 </text:a> “En hun spijsoffer, en hun drankofferen tot de varren, tot de rammen, en tot de lammeren, in hun getal, naar de wijze; ”
<text:line-break/><text:a xlink:type="simple" xlink:href="https://bijbelwiki.famvisser.net/doku.php?id=commentaar:numeri29-19" text:style-name="Internet_20_link" text:visited-style-name="Visited_20_Internet_20_Link">19 </text:a> “En een geitenbok ten zondoffer; behalve het gedurig brandoffer, en zijn spijsoffer, met hun drankofferen. ”
<text:line-break/><text:a xlink:type="simple" xlink:href="https://bijbelwiki.famvisser.net/doku.php?id=commentaar:numeri29-20" text:style-name="Internet_20_link" text:visited-style-name="Visited_20_Internet_20_Link">20 </text:a> “En op den dertienden dag: elf varren, twee rammen, veertien volkomen eenjarige lammeren; ”
<text:line-break/><text:a xlink:type="simple" xlink:href="https://bijbelwiki.famvisser.net/doku.php?id=commentaar:numeri29-21" text:style-name="Internet_20_link" text:visited-style-name="Visited_20_Internet_20_Link">21 </text:a> “En hun spijsofferen, en hun drankofferen tot de varren, tot de rammen, en tot de lammeren, in hun getal, naar de wijze; ”
<text:line-break/><text:a xlink:type="simple" xlink:href="https://bijbelwiki.famvisser.net/doku.php?id=commentaar:numeri29-22" text:style-name="Internet_20_link" text:visited-style-name="Visited_20_Internet_20_Link">22 </text:a> “En een bok ten zondoffer; behalve het gedurig brandoffer, en zijn spijsoffer, en zijn drankoffer. ”
<text:line-break/><text:a xlink:type="simple" xlink:href="https://bijbelwiki.famvisser.net/doku.php?id=commentaar:numeri29-23" text:style-name="Internet_20_link" text:visited-style-name="Visited_20_Internet_20_Link">23 </text:a> “Verder op den vierden dag: tien varren, twee rammen, veertien volkomen eenjarige lammeren; ”
<text:line-break/><text:a xlink:type="simple" xlink:href="https://bijbelwiki.famvisser.net/doku.php?id=commentaar:numeri29-24" text:style-name="Internet_20_link" text:visited-style-name="Visited_20_Internet_20_Link">24 </text:a> “Hun spijsoffer, en hun drankofferen tot de varren, tot de rammen, en tot de lammeren, in hun getal, naar de wijze; ”
<text:line-break/><text:a xlink:type="simple" xlink:href="https://bijbelwiki.famvisser.net/doku.php?id=commentaar:numeri29-25" text:style-name="Internet_20_link" text:visited-style-name="Visited_20_Internet_20_Link">25 </text:a> “En een geitenbok ten zondoffer; behalve het gedurig brandoffer, zijn spijsoffer, en zijn drankoffer. ”
<text:line-break/><text:a xlink:type="simple" xlink:href="https://bijbelwiki.famvisser.net/doku.php?id=commentaar:numeri29-26" text:style-name="Internet_20_link" text:visited-style-name="Visited_20_Internet_20_Link">26 </text:a> “En op den vijfden dag: negen varren, twee rammen, en veertien volkomen eenjarige lammeren; ”
<text:line-break/><text:a xlink:type="simple" xlink:href="https://bijbelwiki.famvisser.net/doku.php?id=commentaar:numeri29-27" text:style-name="Internet_20_link" text:visited-style-name="Visited_20_Internet_20_Link">27 </text:a> “En hun spijsoffer, en hun drankofferen tot de varren, tot de rammen, en tot de lammeren, in hun getal, naar de wijze; ”
<text:line-break/><text:a xlink:type="simple" xlink:href="https://bijbelwiki.famvisser.net/doku.php?id=commentaar:numeri29-28" text:style-name="Internet_20_link" text:visited-style-name="Visited_20_Internet_20_Link">28 </text:a> “En een bok ten zondoffer; behalve het gedurig brandoffer, en zijn spijsoffer, en zijn drankoffer. ”
<text:line-break/><text:a xlink:type="simple" xlink:href="https://bijbelwiki.famvisser.net/doku.php?id=commentaar:numeri29-29" text:style-name="Internet_20_link" text:visited-style-name="Visited_20_Internet_20_Link">29 </text:a> “Daarna op den zesden dag: acht varren, twee rammen, veertien volkomen eenjarige lammeren; ”
<text:line-break/><text:a xlink:type="simple" xlink:href="https://bijbelwiki.famvisser.net/doku.php?id=commentaar:numeri29-30" text:style-name="Internet_20_link" text:visited-style-name="Visited_20_Internet_20_Link">30 </text:a> “En hun spijsoffer, en hun drankofferen tot de varren, tot de rammen, en tot de lammeren, in hun getal, naar de wijze; ”
<text:line-break/><text:a xlink:type="simple" xlink:href="https://bijbelwiki.famvisser.net/doku.php?id=commentaar:numeri29-31" text:style-name="Internet_20_link" text:visited-style-name="Visited_20_Internet_20_Link">31 </text:a> “En een bok ten zondoffer; behalve het gedurig brandoffer, zijn spijsoffer, en zijn drankofferen. ”
<text:line-break/><text:a xlink:type="simple" xlink:href="https://bijbelwiki.famvisser.net/doku.php?id=commentaar:numeri29-32" text:style-name="Internet_20_link" text:visited-style-name="Visited_20_Internet_20_Link">32 </text:a> “En op den zevenden dag: zeven varren, twee rammen, veertien volkomen eenjarige lammeren; ”
<text:line-break/><text:a xlink:type="simple" xlink:href="https://bijbelwiki.famvisser.net/doku.php?id=commentaar:numeri29-33" text:style-name="Internet_20_link" text:visited-style-name="Visited_20_Internet_20_Link">33 </text:a> “En hun spijsoffer, en hun drankofferen tot de varren, tot de rammen, en tot de lammeren, in hun getal, naar hun wijze; ”
<text:line-break/><text:a xlink:type="simple" xlink:href="https://bijbelwiki.famvisser.net/doku.php?id=commentaar:numeri29-34" text:style-name="Internet_20_link" text:visited-style-name="Visited_20_Internet_20_Link">34 </text:a> “En een bok ten zondoffer; behalve het gedurig brandoffer, zijn spijsoffer, en zijn drankoffer. ”
<text:line-break/><text:a xlink:type="simple" xlink:href="https://bijbelwiki.famvisser.net/doku.php?id=commentaar:numeri29-35" text:style-name="Internet_20_link" text:visited-style-name="Visited_20_Internet_20_Link">35 </text:a> Op den achtsten dag zult gij een verbodsdag hebben; geen dienstwerk zult gij doen. 
<text:line-break/><text:a xlink:type="simple" xlink:href="https://bijbelwiki.famvisser.net/doku.php?id=commentaar:numeri29-36" text:style-name="Internet_20_link" text:visited-style-name="Visited_20_Internet_20_Link">36 </text:a> “En gij zult een brandoffer ten vuuroffer offeren, ten liefelijken reuk den HEERE; een var, een ram, zeven volkomen eenjarige lammeren; ”
<text:line-break/><text:a xlink:type="simple" xlink:href="https://bijbelwiki.famvisser.net/doku.php?id=commentaar:numeri29-37" text:style-name="Internet_20_link" text:visited-style-name="Visited_20_Internet_20_Link">37 </text:a> “Hun spijsoffer, en hun drankofferen tot den var, tot den ram, en tot de lammeren, in hun getal, naar de wijze; ”
<text:line-break/><text:a xlink:type="simple" xlink:href="https://bijbelwiki.famvisser.net/doku.php?id=commentaar:numeri29-38" text:style-name="Internet_20_link" text:visited-style-name="Visited_20_Internet_20_Link">38 </text:a> “En een bok ten zondoffer; behalve het gedurig brandoffer, en zijn spijsoffer, en zijn drankoffer. ”
<text:line-break/><text:a xlink:type="simple" xlink:href="https://bijbelwiki.famvisser.net/doku.php?id=commentaar:numeri29-39" text:style-name="Internet_20_link" text:visited-style-name="Visited_20_Internet_20_Link">39 </text:a> “Deze dingen zult gij den HEERE doen op uw gezette hoogtijden; behalve uw geloften, en uw vrijwillige offeren, met uw brandofferen, en met uw spijsofferen, en met uw drankofferen, en met uw dankofferen. ”
<text:line-break/><text:a xlink:type="simple" xlink:href="https://bijbelwiki.famvisser.net/doku.php?id=commentaar:numeri29-40" text:style-name="Internet_20_link" text:visited-style-name="Visited_20_Internet_20_Link">40 </text:a> En Mozes sprak tot de kinderen Israels naar al wat de HEERE Mozes geboden ha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3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29</dc:title>
  </office:meta>
</office:document-meta>
</file>