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6"/><text:bookmark-start text:name="__RefHeading___numeri_6_1"/><text:bookmark-start text:name="numeri_6"/>Numeri 6<text:bookmark-end text:name="__RefHeading___numeri_6_1"/><text:bookmark-end text:name="numeri_6"/></text:h>
      <text:p text:style-name="Text_20_body"><text:line-break/><text:a xlink:type="simple" xlink:href="https://bijbelwiki.famvisser.net/doku.php?id=commentaar:numeri6-1" text:style-name="Internet_20_link" text:visited-style-name="Visited_20_Internet_20_Link">1 </text:a> “En de HEERE sprak tot Mozes, zeggende: ”
<text:line-break/><text:a xlink:type="simple" xlink:href="https://bijbelwiki.famvisser.net/doku.php?id=commentaar:numeri6-2" text:style-name="Internet_20_link" text:visited-style-name="Visited_20_Internet_20_Link">2 </text:a> “Spreek tot de kinderen Israels, en zeg tot hen: Wanneer een man of een vrouw zich afgescheiden zal hebben, belovende de gelofte eens Nazireers, om zich den HEERE af te zonderen; ”
<text:line-break/><text:a xlink:type="simple" xlink:href="https://bijbelwiki.famvisser.net/doku.php?id=commentaar:numeri6-3" text:style-name="Internet_20_link" text:visited-style-name="Visited_20_Internet_20_Link">3 </text:a> “Van wijn en sterken drank zal hij zich afzonderen; wijnedik, en edik van sterken drank zal hij niet drinken, noch enige vochtigheid van druiven zal hij drinken, noch verse of gedroogde druiven eten. ”
<text:line-break/><text:a xlink:type="simple" xlink:href="https://bijbelwiki.famvisser.net/doku.php?id=commentaar:numeri6-4" text:style-name="Internet_20_link" text:visited-style-name="Visited_20_Internet_20_Link">4 </text:a> “Al de dagen van zijn Nazireerschap zal hij niet eten van iets, dat van den wijnstok des wijns gemaakt is, van de kernen af tot de basten toe. ”
<text:line-break/><text:a xlink:type="simple" xlink:href="https://bijbelwiki.famvisser.net/doku.php?id=commentaar:numeri6-5" text:style-name="Internet_20_link" text:visited-style-name="Visited_20_Internet_20_Link">5 </text:a> “Al de dagen der gelofte van zijn Nazireerschap zal het scheermes over zijn hoofd niet gaan; totdat die dagen vervuld zullen zijn, die hij zich den HEERE zal afgezonderd hebben, zal hij heilig zijn, latende de lokken van het haar zijns hoofds wassen. ”
<text:line-break/><text:a xlink:type="simple" xlink:href="https://bijbelwiki.famvisser.net/doku.php?id=commentaar:numeri6-6" text:style-name="Internet_20_link" text:visited-style-name="Visited_20_Internet_20_Link">6 </text:a> “Al de dagen, die hij zich de HEERE zal afgezonderd hebben, zal hij tot het lichaam eens doden niet gaan. ”
<text:line-break/><text:a xlink:type="simple" xlink:href="https://bijbelwiki.famvisser.net/doku.php?id=commentaar:numeri6-7" text:style-name="Internet_20_link" text:visited-style-name="Visited_20_Internet_20_Link">7 </text:a> “Om zijn vader of om zijn moeder, om zijn broeder of om zijn zuster, om hen zal hij zich niet verontreinigen, als zij dood zijn; want het Nazireerschap zijns Gods is op zijn hoofd. ”
<text:line-break/><text:a xlink:type="simple" xlink:href="https://bijbelwiki.famvisser.net/doku.php?id=commentaar:numeri6-8" text:style-name="Internet_20_link" text:visited-style-name="Visited_20_Internet_20_Link">8 </text:a> Al de dagen van zijn Nazireerschap is hij den HEERE heilig. 
<text:line-break/><text:a xlink:type="simple" xlink:href="https://bijbelwiki.famvisser.net/doku.php?id=commentaar:numeri6-9" text:style-name="Internet_20_link" text:visited-style-name="Visited_20_Internet_20_Link">9 </text:a> “En zo de gestorvene bij hem onvoorziens haastelijk gestorven ware, dat hij het hoofd van zijn Nazireerschap zou verontreinigd hebben, zo zal hij op den dag zijner reiniging zijn hoofd bescheren; op den zevenden dag zal hij het bescheren. ”
<text:line-break/><text:a xlink:type="simple" xlink:href="https://bijbelwiki.famvisser.net/doku.php?id=commentaar:numeri6-10" text:style-name="Internet_20_link" text:visited-style-name="Visited_20_Internet_20_Link">10 </text:a> “En op den achtsten dag zal hij twee tortelduiven, of twee jonge duiven brengen tot den priester, tot de deur van de tent der samenkomst. ”
<text:line-break/><text:a xlink:type="simple" xlink:href="https://bijbelwiki.famvisser.net/doku.php?id=commentaar:numeri6-11" text:style-name="Internet_20_link" text:visited-style-name="Visited_20_Internet_20_Link">11 </text:a> “De priester nu zal een bereiden ten zondoffer, en een ten brandoffer, en zal voor hem verzoening doen, van dat hij aan het dode lichaam gezondigd heeft; alzo zal hij zijn hoofd op dienzelfden dag heiligen. ”
<text:line-break/><text:a xlink:type="simple" xlink:href="https://bijbelwiki.famvisser.net/doku.php?id=commentaar:numeri6-12" text:style-name="Internet_20_link" text:visited-style-name="Visited_20_Internet_20_Link">12 </text:a> “Daarna zal hij de dagen van zijn Nazireerschap den HEERE afzonderen, en zal een lam, dat eenjarig is, brengen ten schuldoffer; en de vorige dagen zullen vallen, omdat zijn Nazireerschap verontreinigd was. ”
<text:line-break/><text:a xlink:type="simple" xlink:href="https://bijbelwiki.famvisser.net/doku.php?id=commentaar:numeri6-13" text:style-name="Internet_20_link" text:visited-style-name="Visited_20_Internet_20_Link">13 </text:a> “En dit is de wet des Nazireers: op den dag, als de dagen van zijn Nazireerschap zullen vervuld zijn, zal hij dit brengen tot de deur van de tent der samenkomst. ”
<text:line-break/><text:a xlink:type="simple" xlink:href="https://bijbelwiki.famvisser.net/doku.php?id=commentaar:numeri6-14" text:style-name="Internet_20_link" text:visited-style-name="Visited_20_Internet_20_Link">14 </text:a> “Hij dan zal tot zijn offerande den HEERE offeren een volkomen eenjarig lam ten brandoffer, en een volkomen eenjarig ooilam ten zondoffer, en een volkomen ram ten dankoffer. ”
<text:line-break/><text:a xlink:type="simple" xlink:href="https://bijbelwiki.famvisser.net/doku.php?id=commentaar:numeri6-15" text:style-name="Internet_20_link" text:visited-style-name="Visited_20_Internet_20_Link">15 </text:a> “En een korf ongezuurde koeken, koeken van meelbloem, met olie gemengd, en ongezuurde vladen, met olie bestreken, mitsgaders hun spijsoffer, en hun drankofferen; ”
<text:line-break/><text:a xlink:type="simple" xlink:href="https://bijbelwiki.famvisser.net/doku.php?id=commentaar:numeri6-16" text:style-name="Internet_20_link" text:visited-style-name="Visited_20_Internet_20_Link">16 </text:a> “En de priester zal het voor het aangezicht des HEEREN brengen, en zal zijn zondoffer en zijn brandoffer bereiden. ”
<text:line-break/><text:a xlink:type="simple" xlink:href="https://bijbelwiki.famvisser.net/doku.php?id=commentaar:numeri6-17" text:style-name="Internet_20_link" text:visited-style-name="Visited_20_Internet_20_Link">17 </text:a> “Hij zal ook den ram ten dankoffer den HEERE bereiden, met den korf der ongezuurde koeken; en de priester zal zijn spijsoffer en zijn drankoffer bereiden. ”
<text:line-break/><text:a xlink:type="simple" xlink:href="https://bijbelwiki.famvisser.net/doku.php?id=commentaar:numeri6-18" text:style-name="Internet_20_link" text:visited-style-name="Visited_20_Internet_20_Link">18 </text:a> “Alsdan zal de Nazireer, aan de deur van de tent der samenkomst, het hoofd van zijn Nazireerschap bescheren; en hij zal het hoofdhaar van zijn Nazireerschap nemen, en hij zal het leggen op het vuur, dat onder het dankoffer is. ”
<text:line-break/><text:a xlink:type="simple" xlink:href="https://bijbelwiki.famvisser.net/doku.php?id=commentaar:numeri6-19" text:style-name="Internet_20_link" text:visited-style-name="Visited_20_Internet_20_Link">19 </text:a> “Daarna zal de priester een gezoden schouder nemen van den ram, en een ongezuurden koek uit den korf, en een ongezuurde vlade; en hij zal ze op de handen des Nazireers leggen, nadat hij zijn Nazireerschap afgeschoren heeft. ”
<text:line-break/><text:a xlink:type="simple" xlink:href="https://bijbelwiki.famvisser.net/doku.php?id=commentaar:numeri6-20" text:style-name="Internet_20_link" text:visited-style-name="Visited_20_Internet_20_Link">20 </text:a> “En de priester zal die bewegen ten beweegoffer, voor het aan gezicht des HEEREN; het is een heilig ding voor den priester, met de borst des beweegoffers, en met den schouder des hefoffers; en daarna zal die Nazireer wijn drinken. ”
<text:line-break/><text:a xlink:type="simple" xlink:href="https://bijbelwiki.famvisser.net/doku.php?id=commentaar:numeri6-21" text:style-name="Internet_20_link" text:visited-style-name="Visited_20_Internet_20_Link">21 </text:a> “Dit is de wet des Nazireers, die zijn offerande den HEERE voor zijn Nazireerschap zal beloofd hebben, behalve wat zijn hand bekomen zal; naar zijn gelofte, welke hij beloofd zal hebben, alzo zal hij doen, naar de wet van zijn Nazireerschap. ”
<text:line-break/><text:a xlink:type="simple" xlink:href="https://bijbelwiki.famvisser.net/doku.php?id=commentaar:numeri6-22" text:style-name="Internet_20_link" text:visited-style-name="Visited_20_Internet_20_Link">22 </text:a> “En de HEERE sprak tot Mozes, zeggende: ”
<text:line-break/><text:a xlink:type="simple" xlink:href="https://bijbelwiki.famvisser.net/doku.php?id=commentaar:numeri6-23" text:style-name="Internet_20_link" text:visited-style-name="Visited_20_Internet_20_Link">23 </text:a> “Spreek tot Aaron en zijn zonen, zeggende: Alzo zult gijlieden de kinderen Israels zegenen, zeggende tot hen: ”
<text:line-break/><text:a xlink:type="simple" xlink:href="https://bijbelwiki.famvisser.net/doku.php?id=commentaar:numeri6-24" text:style-name="Internet_20_link" text:visited-style-name="Visited_20_Internet_20_Link">24 </text:a> “De HEERE zegene u, en behoede u! ”
<text:line-break/><text:a xlink:type="simple" xlink:href="https://bijbelwiki.famvisser.net/doku.php?id=commentaar:numeri6-25" text:style-name="Internet_20_link" text:visited-style-name="Visited_20_Internet_20_Link">25 </text:a> “De HEERE doe Zijn aangezicht over u lichten, en zij u genadig! ”
<text:line-break/><text:a xlink:type="simple" xlink:href="https://bijbelwiki.famvisser.net/doku.php?id=commentaar:numeri6-26" text:style-name="Internet_20_link" text:visited-style-name="Visited_20_Internet_20_Link">26 </text:a> “De HEERE verheffe Zijn aangezicht over u, en geve u vrede! ”
<text:line-break/><text:a xlink:type="simple" xlink:href="https://bijbelwiki.famvisser.net/doku.php?id=commentaar:numeri6-27" text:style-name="Internet_20_link" text:visited-style-name="Visited_20_Internet_20_Link">27 </text:a> Alzo zullen zij Mijn Naam op de kinderen Israels leggen; en Ik zal hen zegen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6</dc:title>
  </office:meta>
</office:document-meta>
</file>