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numeri9"/><text:bookmark-start text:name="__RefHeading___numeri_9_1"/><text:bookmark-start text:name="numeri_9"/>Numeri 9<text:bookmark-end text:name="__RefHeading___numeri_9_1"/><text:bookmark-end text:name="numeri_9"/></text:h>
      <text:p text:style-name="Text_20_body"><text:line-break/><text:a xlink:type="simple" xlink:href="https://bijbelwiki.famvisser.net/doku.php?id=commentaar:numeri9-1" text:style-name="Internet_20_link" text:visited-style-name="Visited_20_Internet_20_Link">1 </text:a> “En de HEERE sprak tot Mozes in de woestijn van Sinai, in het tweede jaar, nadat zij uit Egypteland uitgetogen waren, in de eerste maand, zeggende: ”
<text:line-break/><text:a xlink:type="simple" xlink:href="https://bijbelwiki.famvisser.net/doku.php?id=commentaar:numeri9-2" text:style-name="Internet_20_link" text:visited-style-name="Visited_20_Internet_20_Link">2 </text:a> “Dat de kinderen Israels het pascha houden zouden, op zijn gezetten tijd. ”
<text:line-break/><text:a xlink:type="simple" xlink:href="https://bijbelwiki.famvisser.net/doku.php?id=commentaar:numeri9-3" text:style-name="Internet_20_link" text:visited-style-name="Visited_20_Internet_20_Link">3 </text:a> “Op den veertienden dag in deze maand, tussen twee avonden zult gij dat houden, op zijn gezetten tijd; naar al zijn inzettingen, en naar al zijn rechten zult gij dat houden. ”
<text:line-break/><text:a xlink:type="simple" xlink:href="https://bijbelwiki.famvisser.net/doku.php?id=commentaar:numeri9-4" text:style-name="Internet_20_link" text:visited-style-name="Visited_20_Internet_20_Link">4 </text:a> “Mozes dan sprak tot de kinderen Israels, dat zij het pascha zouden houden. ”
<text:line-break/><text:a xlink:type="simple" xlink:href="https://bijbelwiki.famvisser.net/doku.php?id=commentaar:numeri9-5" text:style-name="Internet_20_link" text:visited-style-name="Visited_20_Internet_20_Link">5 </text:a> “En zij hielden het pascha op den veertienden dag der eerste maand, tussen de twee avonden, in de woestijn van Sinai; naar alles wat de HEERE Mozes geboden had, alzo deden de kinderen Israels. ”
<text:line-break/><text:a xlink:type="simple" xlink:href="https://bijbelwiki.famvisser.net/doku.php?id=commentaar:numeri9-6" text:style-name="Internet_20_link" text:visited-style-name="Visited_20_Internet_20_Link">6 </text:a> “Toen waren er lieden geweest, die over het dode lichaam eens mensen onrein waren, en op denzelven dag het pascha niet hadden kunnen houden; daarom naderden zij voor het aangezicht van Mozes, en voor het aangezicht van Aaron op dienzelven dag. ”
<text:line-break/><text:a xlink:type="simple" xlink:href="https://bijbelwiki.famvisser.net/doku.php?id=commentaar:numeri9-7" text:style-name="Internet_20_link" text:visited-style-name="Visited_20_Internet_20_Link">7 </text:a> “En diezelve lieden zeiden tot hem: Wij zijn onrein over het dode lichaam eens mensen; waarom zouden wij verkort worden, dat wij de offerande des HEEREN op zijn gezetten tijd niet zouden offeren, in het midden van de kinderen Israels? ”
<text:line-break/><text:a xlink:type="simple" xlink:href="https://bijbelwiki.famvisser.net/doku.php?id=commentaar:numeri9-8" text:style-name="Internet_20_link" text:visited-style-name="Visited_20_Internet_20_Link">8 </text:a> “En Mozes zeide tot hen: Blijft staande, dat ik hoor, wat de HEERE u gebieden zal. ”
<text:line-break/><text:a xlink:type="simple" xlink:href="https://bijbelwiki.famvisser.net/doku.php?id=commentaar:numeri9-9" text:style-name="Internet_20_link" text:visited-style-name="Visited_20_Internet_20_Link">9 </text:a> “Toen sprak de HEERE tot Mozes, zeggende: ”
<text:line-break/><text:a xlink:type="simple" xlink:href="https://bijbelwiki.famvisser.net/doku.php?id=commentaar:numeri9-10" text:style-name="Internet_20_link" text:visited-style-name="Visited_20_Internet_20_Link">10 </text:a> “Spreek tot de kinderen Israels, zeggende: Wanneer iemand onder u, of onder uw geslachten, over een dood lichaam onrein, of op een verren weg zal zijn, hij zal dan nog den HEERE het pascha houden. ”
<text:line-break/><text:a xlink:type="simple" xlink:href="https://bijbelwiki.famvisser.net/doku.php?id=commentaar:numeri9-11" text:style-name="Internet_20_link" text:visited-style-name="Visited_20_Internet_20_Link">11 </text:a> “In de tweede maand, op den veertienden dag, tussen de twee avonden, zullen zij dat houden; met ongezuurde broden en bittere saus zullen zij dat eten. ”
<text:line-break/><text:a xlink:type="simple" xlink:href="https://bijbelwiki.famvisser.net/doku.php?id=commentaar:numeri9-12" text:style-name="Internet_20_link" text:visited-style-name="Visited_20_Internet_20_Link">12 </text:a> “Zij zullen daarvan niet overlaten tot den morgen, en zullen daaraan geen been breken; naar alle inzetting van het pascha zullen zij dat houden. ”
<text:line-break/><text:a xlink:type="simple" xlink:href="https://bijbelwiki.famvisser.net/doku.php?id=commentaar:numeri9-13" text:style-name="Internet_20_link" text:visited-style-name="Visited_20_Internet_20_Link">13 </text:a> “Als een man, die rein is, en op den weg niet is, en nalaten zal het pascha te houden, zo zal diezelve ziel uit haar volken uitgeroeid worden; want hij heeft de offerande des HEEREN op zijn gezetten tijd niet geofferd, diezelve man zal zijn zonde dragen. ”
<text:line-break/><text:a xlink:type="simple" xlink:href="https://bijbelwiki.famvisser.net/doku.php?id=commentaar:numeri9-14" text:style-name="Internet_20_link" text:visited-style-name="Visited_20_Internet_20_Link">14 </text:a> “En wanneer een vreemdeling bij u als vreemdeling verkeert, en hij het pascha den HEERE ook houden zal, naar de inzetting van het pascha, en naar zijn wijze, alzo zal hij het houden; het zal enerlei inzetting voor ulieden zijn, beiden den vreemdeling en den inboorling des lands. ”
<text:line-break/><text:a xlink:type="simple" xlink:href="https://bijbelwiki.famvisser.net/doku.php?id=commentaar:numeri9-15" text:style-name="Internet_20_link" text:visited-style-name="Visited_20_Internet_20_Link">15 </text:a> “En op den dag van het oprichten des tabernakels bedekte de wolk den tabernakel, op de tent der getuigenis; en in den avond was over den tabernakel als een gedaante des vuurs, tot aan den morgen. ”
<text:line-break/><text:a xlink:type="simple" xlink:href="https://bijbelwiki.famvisser.net/doku.php?id=commentaar:numeri9-16" text:style-name="Internet_20_link" text:visited-style-name="Visited_20_Internet_20_Link">16 </text:a> “Alzo geschiedde het geduriglijk; de wolk bedekte denzelven, en des nachts was er een gedaante des vuurs. ”
<text:line-break/><text:a xlink:type="simple" xlink:href="https://bijbelwiki.famvisser.net/doku.php?id=commentaar:numeri9-17" text:style-name="Internet_20_link" text:visited-style-name="Visited_20_Internet_20_Link">17 </text:a> “Maar nadat de wolk opgeheven werd van boven de tent, zo verreisden ook daarna de kinderen Israels; en in de plaats, waar de wolk bleef, daar legerden zich de kinderen Israels. ”
<text:line-break/><text:a xlink:type="simple" xlink:href="https://bijbelwiki.famvisser.net/doku.php?id=commentaar:numeri9-18" text:style-name="Internet_20_link" text:visited-style-name="Visited_20_Internet_20_Link">18 </text:a> “Naar den mond des HEEREN, verreisden de kinderen Israels, en naar des HEEREN mond legerden zij zich; al de dagen, in dewelke de wolk over den tabernakel bleef, legerden zij zich. ”
<text:line-break/><text:a xlink:type="simple" xlink:href="https://bijbelwiki.famvisser.net/doku.php?id=commentaar:numeri9-19" text:style-name="Internet_20_link" text:visited-style-name="Visited_20_Internet_20_Link">19 </text:a> “En als de wolk vele dagen over den tabernakel verbleef, zo namen de kinderen Israels de wacht des HEEREN waar, en verreisden niet. ”
<text:line-break/><text:a xlink:type="simple" xlink:href="https://bijbelwiki.famvisser.net/doku.php?id=commentaar:numeri9-20" text:style-name="Internet_20_link" text:visited-style-name="Visited_20_Internet_20_Link">20 </text:a> “Als het nu was, dat de wolk weinige dagen op den tabernakel was, naar den mond des HEEREN legerden zij zich, en naar den mond des HEEREN verreisden zij. ”
<text:line-break/><text:a xlink:type="simple" xlink:href="https://bijbelwiki.famvisser.net/doku.php?id=commentaar:numeri9-21" text:style-name="Internet_20_link" text:visited-style-name="Visited_20_Internet_20_Link">21 </text:a> “Maar was het, dat de wolk van den avond tot den morgen daar was, en de wolk in den morgen opgeheven werd, zo verreisden zij; of des daags, of des nachts, als de wolk opgeheven werd, zo verreisden zij. ”
<text:line-break/><text:a xlink:type="simple" xlink:href="https://bijbelwiki.famvisser.net/doku.php?id=commentaar:numeri9-22" text:style-name="Internet_20_link" text:visited-style-name="Visited_20_Internet_20_Link">22 </text:a> “Of als de wolk twee dagen, of een maand, of vele dagen vertoog op den tabernakel, blijvende daarop, zo legerden zich de kinderen Israels, en verreisden niet; en als zij verheven werd, verreisden zij. ”
<text:line-break/><text:a xlink:type="simple" xlink:href="https://bijbelwiki.famvisser.net/doku.php?id=commentaar:numeri9-23" text:style-name="Internet_20_link" text:visited-style-name="Visited_20_Internet_20_Link">23 </text:a> “Naar den mond des HEEREN legerden zij zich, en naar den mond des HEEREN verreisden zij; zij namen de wacht des HEEREN waar, naar den mond des HEEREN, door de hand van Moze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umeri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numeri9</dc:title>
  </office:meta>
</office:document-meta>
</file>