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openbaring"/><text:bookmark-start text:name="__RefHeading___openbaring_openbaring_1"/><text:bookmark-start text:name="openbaring_openbaring"/>openbaring / openbaring<text:bookmark-end text:name="__RefHeading___openbaring_openbaring_1"/><text:bookmark-end text:name="openbaring_openbaring"/></text:h>
      <text:p text:style-name="Text_20_body"><draw:frame draw:style-name="media" draw:name="0" text:anchor-type="as-char" draw:z-index="0" svg:width="5.2916666666667cm" svg:height="5.2916666666667cm"><draw:image xlink:href="/volume1/web/bijbelwiki/data/media/openbaring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openbaring1" text:style-name="Internet_20_link" text:visited-style-name="Visited_20_Internet_20_Link"> openbaring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penbaring2" text:style-name="Internet_20_link" text:visited-style-name="Visited_20_Internet_20_Link"> openbaring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penbaring3" text:style-name="Internet_20_link" text:visited-style-name="Visited_20_Internet_20_Link"> openbaring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penbaring4" text:style-name="Internet_20_link" text:visited-style-name="Visited_20_Internet_20_Link"> openbaring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openbaring5" text:style-name="Internet_20_link" text:visited-style-name="Visited_20_Internet_20_Link"> openbaring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penbaring6" text:style-name="Internet_20_link" text:visited-style-name="Visited_20_Internet_20_Link"> openbaring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penbaring7" text:style-name="Internet_20_link" text:visited-style-name="Visited_20_Internet_20_Link"> openbaring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penbaring8" text:style-name="Internet_20_link" text:visited-style-name="Visited_20_Internet_20_Link"> openbaring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openbaring9" text:style-name="Internet_20_link" text:visited-style-name="Visited_20_Internet_20_Link"> openbaring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penbaring10" text:style-name="Internet_20_link" text:visited-style-name="Visited_20_Internet_20_Link"> openbaring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penbaring11" text:style-name="Internet_20_link" text:visited-style-name="Visited_20_Internet_20_Link"> openbaring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penbaring12" text:style-name="Internet_20_link" text:visited-style-name="Visited_20_Internet_20_Link"> openbaring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openbaring13" text:style-name="Internet_20_link" text:visited-style-name="Visited_20_Internet_20_Link"> openbaring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penbaring14" text:style-name="Internet_20_link" text:visited-style-name="Visited_20_Internet_20_Link"> openbaring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penbaring15" text:style-name="Internet_20_link" text:visited-style-name="Visited_20_Internet_20_Link"> openbaring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penbaring16" text:style-name="Internet_20_link" text:visited-style-name="Visited_20_Internet_20_Link"> openbaring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openbaring17" text:style-name="Internet_20_link" text:visited-style-name="Visited_20_Internet_20_Link"> openbaring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penbaring18" text:style-name="Internet_20_link" text:visited-style-name="Visited_20_Internet_20_Link"> openbaring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penbaring19" text:style-name="Internet_20_link" text:visited-style-name="Visited_20_Internet_20_Link"> openbaring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penbaring20" text:style-name="Internet_20_link" text:visited-style-name="Visited_20_Internet_20_Link"> openbaring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openbaring21" text:style-name="Internet_20_link" text:visited-style-name="Visited_20_Internet_20_Link">openbaring 2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openbaring22" text:style-name="Internet_20_link" text:visited-style-name="Visited_20_Internet_20_Link">openbaring 2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openbaring</dc:title>
  </office:meta>
</office:document-meta>
</file>