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rediker10"/><text:bookmark-start text:name="__RefHeading___prediker_10_1"/><text:bookmark-start text:name="prediker_10"/>Prediker 10<text:bookmark-end text:name="__RefHeading___prediker_10_1"/><text:bookmark-end text:name="prediker_10"/></text:h>
      <text:p text:style-name="Text_20_body"><text:line-break/><text:a xlink:type="simple" xlink:href="https://bijbelwiki.famvisser.net/doku.php?id=commentaar:prediker10-1" text:style-name="Internet_20_link" text:visited-style-name="Visited_20_Internet_20_Link">1 </text:a> “Een dode vlieg doet de zalf des apothekers stinken en opwellen; alzo een weinig dwaasheid een man, die kostelijk is van wijsheid en van eer. ”
<text:line-break/><text:a xlink:type="simple" xlink:href="https://bijbelwiki.famvisser.net/doku.php?id=commentaar:prediker10-2" text:style-name="Internet_20_link" text:visited-style-name="Visited_20_Internet_20_Link">2 </text:a> “Het hart des wijzen is tot zijn rechterhand, maar het hart eens zots is tot zijn linkerhand. ”
<text:line-break/><text:a xlink:type="simple" xlink:href="https://bijbelwiki.famvisser.net/doku.php?id=commentaar:prediker10-3" text:style-name="Internet_20_link" text:visited-style-name="Visited_20_Internet_20_Link">3 </text:a> “En ook wanneer de dwaas op den weg wandelt, zijn hart ontbreekt hem, en hij zegt tot een iegelijk, dat hij dwaas is. ”
<text:line-break/><text:a xlink:type="simple" xlink:href="https://bijbelwiki.famvisser.net/doku.php?id=commentaar:prediker10-4" text:style-name="Internet_20_link" text:visited-style-name="Visited_20_Internet_20_Link">4 </text:a> “Als de geest des heersers tegen u oprijst, verlaat uw plaats niet; want het is medicijn, het stilt grote zonden. ”
<text:line-break/><text:a xlink:type="simple" xlink:href="https://bijbelwiki.famvisser.net/doku.php?id=commentaar:prediker10-5" text:style-name="Internet_20_link" text:visited-style-name="Visited_20_Internet_20_Link">5 </text:a> “Er is nog een kwaad, dat ik gezien heb onder de zon, als een dwaling, die van het aangezicht des oversten voortkomt. ”
<text:line-break/><text:a xlink:type="simple" xlink:href="https://bijbelwiki.famvisser.net/doku.php?id=commentaar:prediker10-6" text:style-name="Internet_20_link" text:visited-style-name="Visited_20_Internet_20_Link">6 </text:a> “Een dwaas wordt gezet in grote hoogheden, maar de rijken zitten in de laagte. ”
<text:line-break/><text:a xlink:type="simple" xlink:href="https://bijbelwiki.famvisser.net/doku.php?id=commentaar:prediker10-7" text:style-name="Internet_20_link" text:visited-style-name="Visited_20_Internet_20_Link">7 </text:a> “Ik heb knechten te paard gezien, en vorsten, gaande als knechten op de aarde. ”
<text:line-break/><text:a xlink:type="simple" xlink:href="https://bijbelwiki.famvisser.net/doku.php?id=commentaar:prediker10-8" text:style-name="Internet_20_link" text:visited-style-name="Visited_20_Internet_20_Link">8 </text:a> “Wie een kuil graaft, zal daarin vallen; en wie een muur doorbreekt, een slang zal hem bijten. ”
<text:line-break/><text:a xlink:type="simple" xlink:href="https://bijbelwiki.famvisser.net/doku.php?id=commentaar:prediker10-9" text:style-name="Internet_20_link" text:visited-style-name="Visited_20_Internet_20_Link">9 </text:a> “Wie stenen wegdraagt, zal smart daardoor lijden; wie hout klieft, zal daardoor in gevaar zijn. ”
<text:line-break/><text:a xlink:type="simple" xlink:href="https://bijbelwiki.famvisser.net/doku.php?id=commentaar:prediker10-10" text:style-name="Internet_20_link" text:visited-style-name="Visited_20_Internet_20_Link">10 </text:a> “Indien hij het ijzer heeft stomp gemaakt, en hij slijpt de snede niet, dan moet hij meerder kracht te werk stellen; maar de wijsheid is een uitnemende zaak, om iets recht te maken. ”
<text:line-break/><text:a xlink:type="simple" xlink:href="https://bijbelwiki.famvisser.net/doku.php?id=commentaar:prediker10-11" text:style-name="Internet_20_link" text:visited-style-name="Visited_20_Internet_20_Link">11 </text:a> “Indien de slang gebeten heeft, eer der bezwering geschied is, dan is er geen nuttigheid voor den allerwelsprekendsten bezweerder. ”
<text:line-break/><text:a xlink:type="simple" xlink:href="https://bijbelwiki.famvisser.net/doku.php?id=commentaar:prediker10-12" text:style-name="Internet_20_link" text:visited-style-name="Visited_20_Internet_20_Link">12 </text:a> De woorden van een wijzen mond zijn aangenaam; maar de lippen van een zot verslinden hemzelve. 
<text:line-break/><text:a xlink:type="simple" xlink:href="https://bijbelwiki.famvisser.net/doku.php?id=commentaar:prediker10-13" text:style-name="Internet_20_link" text:visited-style-name="Visited_20_Internet_20_Link">13 </text:a> “Het begin der woorden zijns monds is dwaasheid, en het einde zijns monds is boze dolligheid. ”
<text:line-break/><text:a xlink:type="simple" xlink:href="https://bijbelwiki.famvisser.net/doku.php?id=commentaar:prediker10-14" text:style-name="Internet_20_link" text:visited-style-name="Visited_20_Internet_20_Link">14 </text:a> “De dwaas maakt wel veel woorden; maar de mens weet niet, wat het zij, dat geschieden zal; en wat na hem geschieden zal, wie zal het hem te kennen geven? ”
<text:line-break/><text:a xlink:type="simple" xlink:href="https://bijbelwiki.famvisser.net/doku.php?id=commentaar:prediker10-15" text:style-name="Internet_20_link" text:visited-style-name="Visited_20_Internet_20_Link">15 </text:a> De arbeid der zotten maakt een iegelijk van hen moede; dewijl zij niet weten naar de stad te gaan. 
<text:line-break/><text:a xlink:type="simple" xlink:href="https://bijbelwiki.famvisser.net/doku.php?id=commentaar:prediker10-16" text:style-name="Internet_20_link" text:visited-style-name="Visited_20_Internet_20_Link">16 </text:a> “Wee u, land! welks koning een kind is, en welks vorsten tot in den morgenstond eten! ”
<text:line-break/><text:a xlink:type="simple" xlink:href="https://bijbelwiki.famvisser.net/doku.php?id=commentaar:prediker10-17" text:style-name="Internet_20_link" text:visited-style-name="Visited_20_Internet_20_Link">17 </text:a> “Welgelukzalig zijt gij, land! welks koning een zoon der edelen is, en welks vorsten ter rechter tijd eten, tot sterkte en niet tot drinkerij. ”
<text:line-break/><text:a xlink:type="simple" xlink:href="https://bijbelwiki.famvisser.net/doku.php?id=commentaar:prediker10-18" text:style-name="Internet_20_link" text:visited-style-name="Visited_20_Internet_20_Link">18 </text:a> “Door grote luiheid verzwakt het gebint, en door slapheid der handen wordt het huis doorlekkende. ”
<text:line-break/><text:a xlink:type="simple" xlink:href="https://bijbelwiki.famvisser.net/doku.php?id=commentaar:prediker10-19" text:style-name="Internet_20_link" text:visited-style-name="Visited_20_Internet_20_Link">19 </text:a> “Men maakt maaltijden om te lachen, en de wijn verheugt de levenden, en het geld verantwoordt alles. ”
<text:line-break/><text:a xlink:type="simple" xlink:href="https://bijbelwiki.famvisser.net/doku.php?id=commentaar:prediker10-20" text:style-name="Internet_20_link" text:visited-style-name="Visited_20_Internet_20_Link">20 </text:a> “Vloek den koning niet, zelfs in uw gedachten, en vloek den rijke niet in het binnenste uwer slaapkamer; want het gevogelte des hemels zou de stem wegvoeren, en het gevleugelde zou het woord te kennen ge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rediker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rediker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rediker10</dc:title>
  </office:meta>
</office:document-meta>
</file>