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rediker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rediker3"/><text:bookmark-start text:name="__RefHeading___prediker_3_1"/><text:bookmark-start text:name="prediker_3"/>Prediker 3<text:bookmark-end text:name="__RefHeading___prediker_3_1"/><text:bookmark-end text:name="prediker_3"/></text:h>
      <text:p text:style-name="Text_20_body"><text:line-break/><text:a xlink:type="simple" xlink:href="https://bijbelwiki.famvisser.net/doku.php?id=commentaar:prediker3-1" text:style-name="Internet_20_link" text:visited-style-name="Visited_20_Internet_20_Link">1 </text:a> “Alles heeft een bestemden tijd, en alle voornemen onder den hemel heeft zijn tijd. ”
<text:line-break/><text:a xlink:type="simple" xlink:href="https://bijbelwiki.famvisser.net/doku.php?id=commentaar:prediker3-2" text:style-name="Internet_20_link" text:visited-style-name="Visited_20_Internet_20_Link">2 </text:a> “Er is een tijd om geboren te worden, en een tijd om te sterven; een tijd om te planten, en een tijd om het geplante uit te roeien; ”
<text:line-break/><text:a xlink:type="simple" xlink:href="https://bijbelwiki.famvisser.net/doku.php?id=commentaar:prediker3-3" text:style-name="Internet_20_link" text:visited-style-name="Visited_20_Internet_20_Link">3 </text:a> “Een tijd om om te doden, en een tijd om te genezen; een tijd om af te breken, en een tijd om te bouwen; ”
<text:line-break/><text:a xlink:type="simple" xlink:href="https://bijbelwiki.famvisser.net/doku.php?id=commentaar:prediker3-4" text:style-name="Internet_20_link" text:visited-style-name="Visited_20_Internet_20_Link">4 </text:a> “Een tijd om te wenen, en een tijd om te lachen; een tijd om te kermen, en een tijd om op te springen; ”
<text:line-break/><text:a xlink:type="simple" xlink:href="https://bijbelwiki.famvisser.net/doku.php?id=commentaar:prediker3-5" text:style-name="Internet_20_link" text:visited-style-name="Visited_20_Internet_20_Link">5 </text:a> “Een tijd om stenen weg te werpen, en een tijd om stenen te vergaderen; een tijd om te omhelzen, en een tijd om verre te zijn van omhelzen; ”
<text:line-break/><text:a xlink:type="simple" xlink:href="https://bijbelwiki.famvisser.net/doku.php?id=commentaar:prediker3-6" text:style-name="Internet_20_link" text:visited-style-name="Visited_20_Internet_20_Link">6 </text:a> “Een tijd om te zoeken, en een tijd om verloren te laten gaan; een tijd om te bewaren, en een tijd om weg te werpen; ”
<text:line-break/><text:a xlink:type="simple" xlink:href="https://bijbelwiki.famvisser.net/doku.php?id=commentaar:prediker3-7" text:style-name="Internet_20_link" text:visited-style-name="Visited_20_Internet_20_Link">7 </text:a> “Een tijd om te scheuren, en een tijd om toe te naaien; een tijd om te zwijgen, en een tijd om te spreken; ”
<text:line-break/><text:a xlink:type="simple" xlink:href="https://bijbelwiki.famvisser.net/doku.php?id=commentaar:prediker3-8" text:style-name="Internet_20_link" text:visited-style-name="Visited_20_Internet_20_Link">8 </text:a> “Een tijd om lief te hebben, en een tijd om te haten; een tijd van oorlog, en een tijd van vrede. ”
<text:line-break/><text:a xlink:type="simple" xlink:href="https://bijbelwiki.famvisser.net/doku.php?id=commentaar:prediker3-9" text:style-name="Internet_20_link" text:visited-style-name="Visited_20_Internet_20_Link">9 </text:a> “Wat voordeel heeft hij, die werkt, van hetgeen hij arbeidt? ”
<text:line-break/><text:a xlink:type="simple" xlink:href="https://bijbelwiki.famvisser.net/doku.php?id=commentaar:prediker3-10" text:style-name="Internet_20_link" text:visited-style-name="Visited_20_Internet_20_Link">10 </text:a> “Ik heb gezien de bezigheid, die God den kinderen der mensen gegeven heeft, om zichzelven daarmede te bekommeren. ”
<text:line-break/><text:a xlink:type="simple" xlink:href="https://bijbelwiki.famvisser.net/doku.php?id=commentaar:prediker3-11" text:style-name="Internet_20_link" text:visited-style-name="Visited_20_Internet_20_Link">11 </text:a> “Hij heeft ieder ding schoon gemaakt op zijn tijd; ook heeft Hij de eeuw in hun hart gelegd, zonder dat een mens het werk, dat God gemaakt heeft, kan uitvinden, van het begin tot het einde toe. ”
<text:line-break/><text:a xlink:type="simple" xlink:href="https://bijbelwiki.famvisser.net/doku.php?id=commentaar:prediker3-12" text:style-name="Internet_20_link" text:visited-style-name="Visited_20_Internet_20_Link">12 </text:a> “Ik heb gemerkt, dat er niets beters voor henlieden is, dan zich te verblijden, en goed te doen in zijn leven. ”
<text:line-break/><text:a xlink:type="simple" xlink:href="https://bijbelwiki.famvisser.net/doku.php?id=commentaar:prediker3-13" text:style-name="Internet_20_link" text:visited-style-name="Visited_20_Internet_20_Link">13 </text:a> “Ja ook, dat ieder mens ete en drinke, en het goede geniete van al zijn arbeid, Dit is een gave Gods. ”
<text:line-break/><text:a xlink:type="simple" xlink:href="https://bijbelwiki.famvisser.net/doku.php?id=commentaar:prediker3-14" text:style-name="Internet_20_link" text:visited-style-name="Visited_20_Internet_20_Link">14 </text:a> “Ik weet, dat al wat God doet, dat zal in der eeuwigheid zijn, en er is niet toe te doen, noch is er af te doen; en God doet dat, opdat men vreze voor Zijn aangezicht. ”
<text:line-break/><text:a xlink:type="simple" xlink:href="https://bijbelwiki.famvisser.net/doku.php?id=commentaar:prediker3-15" text:style-name="Internet_20_link" text:visited-style-name="Visited_20_Internet_20_Link">15 </text:a> “Hetgeen geweest is, dat is nu, en wat wezen zal, dat is alrede geweest; en God zoekt het weggedrevene. ”
<text:line-break/><text:a xlink:type="simple" xlink:href="https://bijbelwiki.famvisser.net/doku.php?id=commentaar:prediker3-16" text:style-name="Internet_20_link" text:visited-style-name="Visited_20_Internet_20_Link">16 </text:a> “Verder heb ik ook gezien onder de zon, ter plaatse des gerichts, aldaar was goddeloosheid; en ter plaatse der gerechtigheid, aldaar was goddeloosheid. ”
<text:line-break/><text:a xlink:type="simple" xlink:href="https://bijbelwiki.famvisser.net/doku.php?id=commentaar:prediker3-17" text:style-name="Internet_20_link" text:visited-style-name="Visited_20_Internet_20_Link">17 </text:a> “Ik zeide in mijn hart: God zal den rechtvaardige en den goddeloze oordelen; want aldaar is de tijd voor alle voornemen, en over alle werk. ”
<text:line-break/><text:a xlink:type="simple" xlink:href="https://bijbelwiki.famvisser.net/doku.php?id=commentaar:prediker3-18" text:style-name="Internet_20_link" text:visited-style-name="Visited_20_Internet_20_Link">18 </text:a> “Ik zeide in mijn hart van de positie der mensenkinderen, dat God hen zal verklaren, en dat zij zullen zien, dat zij als de beesten zijn aan zichzelven. ”
<text:line-break/><text:a xlink:type="simple" xlink:href="https://bijbelwiki.famvisser.net/doku.php?id=commentaar:prediker3-19" text:style-name="Internet_20_link" text:visited-style-name="Visited_20_Internet_20_Link">19 </text:a> “Want wat den kinderen der mensen wedervaart, dat wedervaart ook den beesten; en enerlei wedervaart hun beiden; gelijk die sterft, alzo sterft deze, en zij allen hebben enerlei adem, en de uitnemendheid der mensen boven de beesten is geen; want allen zijn zij ijdelheid. ”
<text:line-break/><text:a xlink:type="simple" xlink:href="https://bijbelwiki.famvisser.net/doku.php?id=commentaar:prediker3-20" text:style-name="Internet_20_link" text:visited-style-name="Visited_20_Internet_20_Link">20 </text:a> “Zij gaan allen naar een plaats; zij zijn allen uit het stof, en zij keren allen weder tot het stof. ”
<text:line-break/><text:a xlink:type="simple" xlink:href="https://bijbelwiki.famvisser.net/doku.php?id=commentaar:prediker3-21" text:style-name="Internet_20_link" text:visited-style-name="Visited_20_Internet_20_Link">21 </text:a> “Wie merkt, dat de adem van de kinderen der mensen opvaart naar boven, en de adem der beesten nederwaarts vaart in de aarde? ”
<text:line-break/><text:a xlink:type="simple" xlink:href="https://bijbelwiki.famvisser.net/doku.php?id=commentaar:prediker3-22" text:style-name="Internet_20_link" text:visited-style-name="Visited_20_Internet_20_Link">22 </text:a> “Dies ik gezien heb, dat er niets beters is, dan dat de mens zich verblijde in zijn werken, want dat is zijn deel; want wie zal hem daarhenen brengen, dat hij ziet, hetgeen na hem geschieden zal?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rediker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rediker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rediker3</dc:title>
  </office:meta>
</office:document-meta>
</file>