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rediker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rediker4"/><text:bookmark-start text:name="__RefHeading___prediker_4_1"/><text:bookmark-start text:name="prediker_4"/>Prediker 4<text:bookmark-end text:name="__RefHeading___prediker_4_1"/><text:bookmark-end text:name="prediker_4"/></text:h>
      <text:p text:style-name="Text_20_body"><text:line-break/><text:a xlink:type="simple" xlink:href="https://bijbelwiki.famvisser.net/doku.php?id=commentaar:prediker4-1" text:style-name="Internet_20_link" text:visited-style-name="Visited_20_Internet_20_Link">1 </text:a> “Daarna wende ik mij, en zag aan al de onderdrukkingen, die onder de zon geschieden; en ziet, er waren de tranen der verdrukten, en dergenen, die geen trooster hadden; en aan de zijde hunner verdrukkers was macht, zij daarentegen hadden geen vertrooster. ”
<text:line-break/><text:a xlink:type="simple" xlink:href="https://bijbelwiki.famvisser.net/doku.php?id=commentaar:prediker4-2" text:style-name="Internet_20_link" text:visited-style-name="Visited_20_Internet_20_Link">2 </text:a> “Dies prees ik de doden, die alrede gestorven waren, boven de levenden, die tot nog toe levend zijn. ”
<text:line-break/><text:a xlink:type="simple" xlink:href="https://bijbelwiki.famvisser.net/doku.php?id=commentaar:prediker4-3" text:style-name="Internet_20_link" text:visited-style-name="Visited_20_Internet_20_Link">3 </text:a> “Ja, hij is beter dan die beiden, die nog niet geweest is, die niet gezien heeft het boze werk, dat onder de zon geschiedt. ”
<text:line-break/><text:a xlink:type="simple" xlink:href="https://bijbelwiki.famvisser.net/doku.php?id=commentaar:prediker4-4" text:style-name="Internet_20_link" text:visited-style-name="Visited_20_Internet_20_Link">4 </text:a> “Verder zag ik al den arbeid en alle geschikkelijkheid des werks, dat het den mens nijd van zijn naaste aanbrengt. Dat is ook ijdelheid en kwelling des geestes. ”
<text:line-break/><text:a xlink:type="simple" xlink:href="https://bijbelwiki.famvisser.net/doku.php?id=commentaar:prediker4-5" text:style-name="Internet_20_link" text:visited-style-name="Visited_20_Internet_20_Link">5 </text:a> “De zot vouwt zijn handen samen, en eet zijn eigen vlees. ”
<text:line-break/><text:a xlink:type="simple" xlink:href="https://bijbelwiki.famvisser.net/doku.php?id=commentaar:prediker4-6" text:style-name="Internet_20_link" text:visited-style-name="Visited_20_Internet_20_Link">6 </text:a> “Een hand vol met rust is beter, dan beide de vuisten vol met arbeid en kwelling des geestes. ”
<text:line-break/><text:a xlink:type="simple" xlink:href="https://bijbelwiki.famvisser.net/doku.php?id=commentaar:prediker4-7" text:style-name="Internet_20_link" text:visited-style-name="Visited_20_Internet_20_Link">7 </text:a> “Ik wendde mij wederom, en ik zag een ijdelheid onder de zon; ”
<text:line-break/><text:a xlink:type="simple" xlink:href="https://bijbelwiki.famvisser.net/doku.php?id=commentaar:prediker4-8" text:style-name="Internet_20_link" text:visited-style-name="Visited_20_Internet_20_Link">8 </text:a> “Daar is er een, en geen tweede; hij heeft ook geen kind, noch broeder; nochtans is van al zijn arbeid geen einde; ook wordt zijn oog niet verzadigd van den rijkdom, en zegt niet: Voor wien arbeide ik toch, en doe mijn ziel gebrek hebben van het goede? Dit is ook ijdelheid, en het is een moeilijke bezigheid. ”
<text:line-break/><text:a xlink:type="simple" xlink:href="https://bijbelwiki.famvisser.net/doku.php?id=commentaar:prediker4-9" text:style-name="Internet_20_link" text:visited-style-name="Visited_20_Internet_20_Link">9 </text:a> Twee zijn beter dan een; want zij hebben een goede beloning van hun arbeid; 
<text:line-break/><text:a xlink:type="simple" xlink:href="https://bijbelwiki.famvisser.net/doku.php?id=commentaar:prediker4-10" text:style-name="Internet_20_link" text:visited-style-name="Visited_20_Internet_20_Link">10 </text:a> “Want indien zij vallen, de een richt zijn metgezel op; maar wee den ene, die gevallen is, want er is geen tweede om hem op te helpen. ”
<text:line-break/><text:a xlink:type="simple" xlink:href="https://bijbelwiki.famvisser.net/doku.php?id=commentaar:prediker4-11" text:style-name="Internet_20_link" text:visited-style-name="Visited_20_Internet_20_Link">11 </text:a> “Ook, indien twee te zamen liggen, zo hebben zij warmte; maar hoe zou een alleen warm worden? ”
<text:line-break/><text:a xlink:type="simple" xlink:href="https://bijbelwiki.famvisser.net/doku.php?id=commentaar:prediker4-12" text:style-name="Internet_20_link" text:visited-style-name="Visited_20_Internet_20_Link">12 </text:a> “En indien iemand den een mocht overweldigen, zo zullen de twee tegen hem bestaan; en een drievoudig snoer wordt niet haast gebroken. ”
<text:line-break/><text:a xlink:type="simple" xlink:href="https://bijbelwiki.famvisser.net/doku.php?id=commentaar:prediker4-13" text:style-name="Internet_20_link" text:visited-style-name="Visited_20_Internet_20_Link">13 </text:a> “Beter is een arm en wijs jongeling, dan een oud en zot koning, die niet weet van meer vermaand te worden. ”
<text:line-break/><text:a xlink:type="simple" xlink:href="https://bijbelwiki.famvisser.net/doku.php?id=commentaar:prediker4-14" text:style-name="Internet_20_link" text:visited-style-name="Visited_20_Internet_20_Link">14 </text:a> “Want een komt uit het gevangenhuis, om koning te zijn; daar ook een, die in zijn koninkrijk geboren is, verarmt. ”
<text:line-break/><text:a xlink:type="simple" xlink:href="https://bijbelwiki.famvisser.net/doku.php?id=commentaar:prediker4-15" text:style-name="Internet_20_link" text:visited-style-name="Visited_20_Internet_20_Link">15 </text:a> “Ik zag al de levenden wandelen onder de zon, met de jongeling, den tweede, die in diens plaats staan zal. ”
<text:line-break/><text:a xlink:type="simple" xlink:href="https://bijbelwiki.famvisser.net/doku.php?id=commentaar:prediker4-16" text:style-name="Internet_20_link" text:visited-style-name="Visited_20_Internet_20_Link">16 </text:a> “Er is geen einde van al het volk, van allen, die voor hen geweest zijn; de nakomelingen zullen zich ook over hem niet verblijden; gewisselijk, dat is ook ijdelheid en kwelling des geestes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rediker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rediker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rediker4</dc:title>
  </office:meta>
</office:document-meta>
</file>