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rediker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rediker7"/><text:bookmark-start text:name="__RefHeading___prediker_7_1"/><text:bookmark-start text:name="prediker_7"/>Prediker 7<text:bookmark-end text:name="__RefHeading___prediker_7_1"/><text:bookmark-end text:name="prediker_7"/></text:h>
      <text:p text:style-name="Text_20_body"><text:line-break/><text:a xlink:type="simple" xlink:href="https://bijbelwiki.famvisser.net/doku.php?id=commentaar:prediker7-1" text:style-name="Internet_20_link" text:visited-style-name="Visited_20_Internet_20_Link">1 </text:a> “Beter is een goede naam, dan goede olie, en de dag des doods, dan de dag dat iemand geboren wordt. ”
<text:line-break/><text:a xlink:type="simple" xlink:href="https://bijbelwiki.famvisser.net/doku.php?id=commentaar:prediker7-2" text:style-name="Internet_20_link" text:visited-style-name="Visited_20_Internet_20_Link">2 </text:a> “Het is beter te gaan in het klaaghuis, dan te gaan in het huis des maaltijds; want in hetzelve is het einde aller mensen, en de levende legt het in zijn hart. ”
<text:line-break/><text:a xlink:type="simple" xlink:href="https://bijbelwiki.famvisser.net/doku.php?id=commentaar:prediker7-3" text:style-name="Internet_20_link" text:visited-style-name="Visited_20_Internet_20_Link">3 </text:a> Het treuren is beter dan het lachen; want door de droefheid des aangezichts wordt het hart gebeterd. 
<text:line-break/><text:a xlink:type="simple" xlink:href="https://bijbelwiki.famvisser.net/doku.php?id=commentaar:prediker7-4" text:style-name="Internet_20_link" text:visited-style-name="Visited_20_Internet_20_Link">4 </text:a> Het hart der wijzen is in het klaaghuis; maar het hart der zotten in het huis der vreugde. 
<text:line-break/><text:a xlink:type="simple" xlink:href="https://bijbelwiki.famvisser.net/doku.php?id=commentaar:prediker7-5" text:style-name="Internet_20_link" text:visited-style-name="Visited_20_Internet_20_Link">5 </text:a> “Het is beter te horen het bestraffen des wijzen, dan dat iemand hore het gezang der dwazen. ”
<text:line-break/><text:a xlink:type="simple" xlink:href="https://bijbelwiki.famvisser.net/doku.php?id=commentaar:prediker7-6" text:style-name="Internet_20_link" text:visited-style-name="Visited_20_Internet_20_Link">6 </text:a> “Want gelijk het geluid der doornen onder een pot is, alzo is het lachen eens zots. Dit is ook ijdelheid. ”
<text:line-break/><text:a xlink:type="simple" xlink:href="https://bijbelwiki.famvisser.net/doku.php?id=commentaar:prediker7-7" text:style-name="Internet_20_link" text:visited-style-name="Visited_20_Internet_20_Link">7 </text:a> “Voorwaar, de onderdrukking zou wel een wijze dol maken; en het geschenk verderft het hart. ”
<text:line-break/><text:a xlink:type="simple" xlink:href="https://bijbelwiki.famvisser.net/doku.php?id=commentaar:prediker7-8" text:style-name="Internet_20_link" text:visited-style-name="Visited_20_Internet_20_Link">8 </text:a> Het einde van een ding is beter dan zijn begin; de lankmoedige is beter dan de hoogmoedige. 
<text:line-break/><text:a xlink:type="simple" xlink:href="https://bijbelwiki.famvisser.net/doku.php?id=commentaar:prediker7-9" text:style-name="Internet_20_link" text:visited-style-name="Visited_20_Internet_20_Link">9 </text:a> Zijt niet haastig in uw geest om te toornen; want de toorn rust in den boezem der dwazen. 
<text:line-break/><text:a xlink:type="simple" xlink:href="https://bijbelwiki.famvisser.net/doku.php?id=commentaar:prediker7-10" text:style-name="Internet_20_link" text:visited-style-name="Visited_20_Internet_20_Link">10 </text:a> “Zeg niet: Wat is er, dat de vorige dagen beter geweest zijn, dan deze? Want gij zoudt naar zulks niet uit wijsheid vragen. ”
<text:line-break/><text:a xlink:type="simple" xlink:href="https://bijbelwiki.famvisser.net/doku.php?id=commentaar:prediker7-11" text:style-name="Internet_20_link" text:visited-style-name="Visited_20_Internet_20_Link">11 </text:a> “De wijsheid is goed met een erfdeel; en degenen, die de zon aanschouwen, hebben voordeel daarvan. ”
<text:line-break/><text:a xlink:type="simple" xlink:href="https://bijbelwiki.famvisser.net/doku.php?id=commentaar:prediker7-12" text:style-name="Internet_20_link" text:visited-style-name="Visited_20_Internet_20_Link">12 </text:a> “Want de wijsheid is tot een schaduw, en het geld is tot een schaduw; maar de uitnemendheid der wetenschap is, dat de wijsheid haar bezitters het leven geeft. ”
<text:line-break/><text:a xlink:type="simple" xlink:href="https://bijbelwiki.famvisser.net/doku.php?id=commentaar:prediker7-13" text:style-name="Internet_20_link" text:visited-style-name="Visited_20_Internet_20_Link">13 </text:a> “Aanmerk het werk Gods; want wie kan recht maken, dat Hij krom gemaakt heeft? ”
<text:line-break/><text:a xlink:type="simple" xlink:href="https://bijbelwiki.famvisser.net/doku.php?id=commentaar:prediker7-14" text:style-name="Internet_20_link" text:visited-style-name="Visited_20_Internet_20_Link">14 </text:a> “Geniet het goede ten dage des voorspoeds, maar ten dage des tegenspoeds, zie toe; want God maakt ook den een tegenover den ander, ter oorzake dat de mens niet zou vinden iets, dat na hem zal zijn. ”
<text:line-break/><text:a xlink:type="simple" xlink:href="https://bijbelwiki.famvisser.net/doku.php?id=commentaar:prediker7-15" text:style-name="Internet_20_link" text:visited-style-name="Visited_20_Internet_20_Link">15 </text:a> “Dit alles heb ik gezien in de dagen mijner ijdelheid; er is een rechtvaardige, die in zijn gerechtigheid omkomt; daarentegen is er een goddeloze, die in zijn boosheid zijn dagen verlengt. ”
<text:line-break/><text:a xlink:type="simple" xlink:href="https://bijbelwiki.famvisser.net/doku.php?id=commentaar:prediker7-16" text:style-name="Internet_20_link" text:visited-style-name="Visited_20_Internet_20_Link">16 </text:a> “Wees niet al te rechtvaardig, noch houd uzelven al te wijs; waarom zoudt gij verwoesting over u brengen? ”
<text:line-break/><text:a xlink:type="simple" xlink:href="https://bijbelwiki.famvisser.net/doku.php?id=commentaar:prediker7-17" text:style-name="Internet_20_link" text:visited-style-name="Visited_20_Internet_20_Link">17 </text:a> “Wees niet al te goddeloos, noch wees al te dwaas; waarom zoudt gij sterven buiten uw tijd? ”
<text:line-break/><text:a xlink:type="simple" xlink:href="https://bijbelwiki.famvisser.net/doku.php?id=commentaar:prediker7-18" text:style-name="Internet_20_link" text:visited-style-name="Visited_20_Internet_20_Link">18 </text:a> “Het is goed, dat gij daaraan vasthoudt, en trek ook uw hand van dit niet af; want die God vreest, dien ontgaat dat al. ”
<text:line-break/><text:a xlink:type="simple" xlink:href="https://bijbelwiki.famvisser.net/doku.php?id=commentaar:prediker7-19" text:style-name="Internet_20_link" text:visited-style-name="Visited_20_Internet_20_Link">19 </text:a> “De wijsheid versterkt den wijze meer dan tien heerschappers, die in een stad zijn. ”
<text:line-break/><text:a xlink:type="simple" xlink:href="https://bijbelwiki.famvisser.net/doku.php?id=commentaar:prediker7-20" text:style-name="Internet_20_link" text:visited-style-name="Visited_20_Internet_20_Link">20 </text:a> “Voorwaar, er is geen mens rechtvaardig op aarde, die goed doet, en niet zondigt. ”
<text:line-break/><text:a xlink:type="simple" xlink:href="https://bijbelwiki.famvisser.net/doku.php?id=commentaar:prediker7-21" text:style-name="Internet_20_link" text:visited-style-name="Visited_20_Internet_20_Link">21 </text:a> “Geef ook uw hart niet tot alle woorden, die men spreekt, opdat gij niet hoort, dat uw knecht u vloekt. ”
<text:line-break/><text:a xlink:type="simple" xlink:href="https://bijbelwiki.famvisser.net/doku.php?id=commentaar:prediker7-22" text:style-name="Internet_20_link" text:visited-style-name="Visited_20_Internet_20_Link">22 </text:a> “Want uw hart heeft ook veelmalen bekend, dat gij ook anderen gevloekt hebt. ”
<text:line-break/><text:a xlink:type="simple" xlink:href="https://bijbelwiki.famvisser.net/doku.php?id=commentaar:prediker7-23" text:style-name="Internet_20_link" text:visited-style-name="Visited_20_Internet_20_Link">23 </text:a> “Dit alles heb ik met wijsheid verzocht; ik zeide: Ik zal wijsheid bekomen, maar zij was nog verre van mij. ”
<text:line-break/><text:a xlink:type="simple" xlink:href="https://bijbelwiki.famvisser.net/doku.php?id=commentaar:prediker7-24" text:style-name="Internet_20_link" text:visited-style-name="Visited_20_Internet_20_Link">24 </text:a> “Hetgeen verre af is, en zeer diep, wie zal dat vinden? ”
<text:line-break/><text:a xlink:type="simple" xlink:href="https://bijbelwiki.famvisser.net/doku.php?id=commentaar:prediker7-25" text:style-name="Internet_20_link" text:visited-style-name="Visited_20_Internet_20_Link">25 </text:a> “Ik keerde mij om, en mijn hart, om te weten, en om na te sporen, en te zoeken wijsheid en een sluitrede; en om te weten de goddeloosheid der zotheid, en de dwaasheid der onzinnigheden. ”
<text:line-break/><text:a xlink:type="simple" xlink:href="https://bijbelwiki.famvisser.net/doku.php?id=commentaar:prediker7-26" text:style-name="Internet_20_link" text:visited-style-name="Visited_20_Internet_20_Link">26 </text:a> “En ik vond een bitterder ding, dan de dood: een vrouw, welker hart netten en garen, en haar handen banden zijn; wie goed is voor Gods aangezicht, zal van haar ontkomen; daarentegen de zondaar zal van haar gevangen worden. ”
<text:line-break/><text:a xlink:type="simple" xlink:href="https://bijbelwiki.famvisser.net/doku.php?id=commentaar:prediker7-27" text:style-name="Internet_20_link" text:visited-style-name="Visited_20_Internet_20_Link">27 </text:a> “Ziet, dit heb ik gevonden, zegt de prediker, het ene bij het andere, om de sluitrede te vinden; ”
<text:line-break/><text:a xlink:type="simple" xlink:href="https://bijbelwiki.famvisser.net/doku.php?id=commentaar:prediker7-28" text:style-name="Internet_20_link" text:visited-style-name="Visited_20_Internet_20_Link">28 </text:a> “Dewelke mijn ziel nog zoekt, maar ik heb haar niet gevonden: een man uit duizend heb ik gevonden; maar een vrouw onder die allen heb ik niet gevonden. ”
<text:line-break/><text:a xlink:type="simple" xlink:href="https://bijbelwiki.famvisser.net/doku.php?id=commentaar:prediker7-29" text:style-name="Internet_20_link" text:visited-style-name="Visited_20_Internet_20_Link">29 </text:a> “Alleenlijk ziet, dit heb ik gevonden, dat God den mens recht gemaakt heeft, maar zij hebben veel vonden gezoch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rediker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rediker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rediker7</dc:title>
  </office:meta>
</office:document-meta>
</file>