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prediker" text:style-name="Internet_20_link" text:visited-style-name="Visited_20_Internet_20_Link">Terug naar Boek index</text:a> </text:p>
          </table:table-cell>
        </table:table-row>
      </table:table>
      <text:h text:style-name="Heading_20_2" text:outline-level="2"><text:bookmark text:name="bijbels:sv:tekst:prediker9"/><text:bookmark-start text:name="__RefHeading___prediker_9_1"/><text:bookmark-start text:name="prediker_9"/>Prediker 9<text:bookmark-end text:name="__RefHeading___prediker_9_1"/><text:bookmark-end text:name="prediker_9"/></text:h>
      <text:p text:style-name="Text_20_body"><text:line-break/><text:a xlink:type="simple" xlink:href="https://bijbelwiki.famvisser.net/doku.php?id=commentaar:prediker9-1" text:style-name="Internet_20_link" text:visited-style-name="Visited_20_Internet_20_Link">1 </text:a> “Zekerlijk, dit alles heb ik in mijn hart gelegd, opdat ik dit alles klaarlijk mocht verstaan, dat de rechtvaardigen, en de wijzen, en hun werken in de hand Gods zijn; ook liefde, ook haat, weet de mens niet uit al hetgeen voor zijn aangezicht is. ”
<text:line-break/><text:a xlink:type="simple" xlink:href="https://bijbelwiki.famvisser.net/doku.php?id=commentaar:prediker9-2" text:style-name="Internet_20_link" text:visited-style-name="Visited_20_Internet_20_Link">2 </text:a> “Alle ding wedervaart hun, gelijk aan alle anderen; enerlei wedervaart den rechtvaardige en den goddeloze, den goede en den reine, als den onreine; zo dien, die offert, als dien, die niet offert; gelijk den goede, alzo ook den zondaar, dien, die zweert, gelijk dien, die den eed vreest. ”
<text:line-break/><text:a xlink:type="simple" xlink:href="https://bijbelwiki.famvisser.net/doku.php?id=commentaar:prediker9-3" text:style-name="Internet_20_link" text:visited-style-name="Visited_20_Internet_20_Link">3 </text:a> “Dit is een kwaad onder alles, wat onder de zon geschiedt, dat enerlei ding allen wedervaart, en dat ook het hart der mensenkinderen vol boosheid is, en dat er in hun leven onzinnigheden zijn in hun hart; en daarna moeten zij naar de doden toe. ”
<text:line-break/><text:a xlink:type="simple" xlink:href="https://bijbelwiki.famvisser.net/doku.php?id=commentaar:prediker9-4" text:style-name="Internet_20_link" text:visited-style-name="Visited_20_Internet_20_Link">4 </text:a> “Want voor dengene, die vergezelschapt is bij alle levenden, is er hoop; want een levende hond is beter dan een dode leeuw. ”
<text:line-break/><text:a xlink:type="simple" xlink:href="https://bijbelwiki.famvisser.net/doku.php?id=commentaar:prediker9-5" text:style-name="Internet_20_link" text:visited-style-name="Visited_20_Internet_20_Link">5 </text:a> “Want de levenden weten, dat zij sterven zullen, maar de doden weten niet met al; zij hebben ook geen loon meer, maar hun gedachtenis is vergeten. ”
<text:line-break/><text:a xlink:type="simple" xlink:href="https://bijbelwiki.famvisser.net/doku.php?id=commentaar:prediker9-6" text:style-name="Internet_20_link" text:visited-style-name="Visited_20_Internet_20_Link">6 </text:a> “Ook is alrede hun liefde, ook hun haat, ook hun nijdigheid vergaan; en zij hebben geen deel meer in deze eeuw in alles, wat onder de zon geschiedt. ”
<text:line-break/><text:a xlink:type="simple" xlink:href="https://bijbelwiki.famvisser.net/doku.php?id=commentaar:prediker9-7" text:style-name="Internet_20_link" text:visited-style-name="Visited_20_Internet_20_Link">7 </text:a> “Ga dan heen, eet uw brood met vreugde, en drink uw wijn van goeder harte; want God heeft alrede een behagen aan uw werken. ”
<text:line-break/><text:a xlink:type="simple" xlink:href="https://bijbelwiki.famvisser.net/doku.php?id=commentaar:prediker9-8" text:style-name="Internet_20_link" text:visited-style-name="Visited_20_Internet_20_Link">8 </text:a> “Laat uw klederen te allen tijd wit zijn, en laat op uw hoofd geen olie ontbreken. ”
<text:line-break/><text:a xlink:type="simple" xlink:href="https://bijbelwiki.famvisser.net/doku.php?id=commentaar:prediker9-9" text:style-name="Internet_20_link" text:visited-style-name="Visited_20_Internet_20_Link">9 </text:a> “Geniet het leven met de vrouw, die gij liefhebt, al de dagen uws ijdelen levens, welke God u gegeven heeft onder de zon, al uw ijdele dagen; want dit is uw deel in dit leven, en van uw arbeid, dien gij arbeidt onder de zon. ”
<text:line-break/><text:a xlink:type="simple" xlink:href="https://bijbelwiki.famvisser.net/doku.php?id=commentaar:prediker9-10" text:style-name="Internet_20_link" text:visited-style-name="Visited_20_Internet_20_Link">10 </text:a> “Alles, wat uw hand vindt om te doen, doe dat met uw macht; want er is geen werk, noch verzinning, noch wetenschap, noch wijsheid in het graf, daar gij heengaat. ”
<text:line-break/><text:a xlink:type="simple" xlink:href="https://bijbelwiki.famvisser.net/doku.php?id=commentaar:prediker9-11" text:style-name="Internet_20_link" text:visited-style-name="Visited_20_Internet_20_Link">11 </text:a> “Ik keerde mij, en zag onder de zon, dat de loop niet is der snellen, noch de strijd der helden, noch ook de spijs der wijzen, noch ook de rijkdom der verstandigen, noch ook de gunst der welwetenden, maar dat tijd en toeval aan alle dezen wedervaart; ”
<text:line-break/><text:a xlink:type="simple" xlink:href="https://bijbelwiki.famvisser.net/doku.php?id=commentaar:prediker9-12" text:style-name="Internet_20_link" text:visited-style-name="Visited_20_Internet_20_Link">12 </text:a> “Dat ook de mens zijn tijd niet weet, gelijk de vissen, die gevangen worden met het boze net; en gelijk de vogelen, die gevangen worden met den strik; gelijk die, alzo worden de kinderen der mensen verstrikt, ter bozer tijd, wanneer derzelve haastelijk over hen valt. ”
<text:line-break/><text:a xlink:type="simple" xlink:href="https://bijbelwiki.famvisser.net/doku.php?id=commentaar:prediker9-13" text:style-name="Internet_20_link" text:visited-style-name="Visited_20_Internet_20_Link">13 </text:a> “Ook heb ik onder de zon deze wijsheid gezien, en zij was groot bij mij: ”
<text:line-break/><text:a xlink:type="simple" xlink:href="https://bijbelwiki.famvisser.net/doku.php?id=commentaar:prediker9-14" text:style-name="Internet_20_link" text:visited-style-name="Visited_20_Internet_20_Link">14 </text:a> “Er was een kleine stad, en weinig lieden waren daarin; en een groot koning kwam tegen haar, en hij omsingelde ze, en hij bouwde grote vastigheden tegen haar. ”
<text:line-break/><text:a xlink:type="simple" xlink:href="https://bijbelwiki.famvisser.net/doku.php?id=commentaar:prediker9-15" text:style-name="Internet_20_link" text:visited-style-name="Visited_20_Internet_20_Link">15 </text:a> “En men vond daar een armen wijzen man in, die de stad verloste door zijn wijsheid; maar geen mens gedacht denzelven armen man. ”
<text:line-break/><text:a xlink:type="simple" xlink:href="https://bijbelwiki.famvisser.net/doku.php?id=commentaar:prediker9-16" text:style-name="Internet_20_link" text:visited-style-name="Visited_20_Internet_20_Link">16 </text:a> “Toen zeide ik: Wijsheid is beter dan kracht, hoewel de wijsheid des armen veracht, en zijn woorden niet waren gehoord geweest. ”
<text:line-break/><text:a xlink:type="simple" xlink:href="https://bijbelwiki.famvisser.net/doku.php?id=commentaar:prediker9-17" text:style-name="Internet_20_link" text:visited-style-name="Visited_20_Internet_20_Link">17 </text:a> “De woorden der wijzen moeten in stilheid aangehoord worden, meer dan het geroep desgenen, die over de zotten heerst. ”
<text:line-break/><text:a xlink:type="simple" xlink:href="https://bijbelwiki.famvisser.net/doku.php?id=commentaar:prediker9-18" text:style-name="Internet_20_link" text:visited-style-name="Visited_20_Internet_20_Link">18 </text:a> “De wijsheid is beter dan de krijgswapenen, maar een enig zondaar verderft veel goed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prediker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prediker1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prediker9</dc:title>
  </office:meta>
</office:document-meta>
</file>