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0"/><text:bookmark-start text:name="__RefHeading___psalmen_10_1"/><text:bookmark-start text:name="psalmen_10"/>Psalmen 10<text:bookmark-end text:name="__RefHeading___psalmen_10_1"/><text:bookmark-end text:name="psalmen_10"/></text:h>
      <text:p text:style-name="Text_20_body"><text:line-break/><text:a xlink:type="simple" xlink:href="https://bijbelwiki.famvisser.net/doku.php?id=commentaar:psalmen10-1" text:style-name="Internet_20_link" text:visited-style-name="Visited_20_Internet_20_Link">1 </text:a> O HEERE! waarom staat Gij van verre? waarom verbergt Gij U in tijden van benauwdheid? 
<text:line-break/><text:a xlink:type="simple" xlink:href="https://bijbelwiki.famvisser.net/doku.php?id=commentaar:psalmen10-2" text:style-name="Internet_20_link" text:visited-style-name="Visited_20_Internet_20_Link">2 </text:a> “De goddeloze vervolgt hittiglijk in hoogmoed de ellendige; laat hen gegrepen worden in de aanslagen, die zij bedacht hebben. ”
<text:line-break/><text:a xlink:type="simple" xlink:href="https://bijbelwiki.famvisser.net/doku.php?id=commentaar:psalmen10-3" text:style-name="Internet_20_link" text:visited-style-name="Visited_20_Internet_20_Link">3 </text:a> “Want de goddeloze roemt over den wens zijner ziel; hij zegent den gierigaard, hij lastert den HEERE. ”
<text:line-break/><text:a xlink:type="simple" xlink:href="https://bijbelwiki.famvisser.net/doku.php?id=commentaar:psalmen10-4" text:style-name="Internet_20_link" text:visited-style-name="Visited_20_Internet_20_Link">4 </text:a> “De goddeloze, gelijk hij zijn neus omhoog steekt, onderzoekt niet; al zijn gedachten zijn, dat er geen God is. ”
<text:line-break/><text:a xlink:type="simple" xlink:href="https://bijbelwiki.famvisser.net/doku.php?id=commentaar:psalmen10-5" text:style-name="Internet_20_link" text:visited-style-name="Visited_20_Internet_20_Link">5 </text:a> “Zijn wegen maken ten allen tijde smarte; Uw oordelen zijn een hoogte, verre van hem; al zijn tegenpartijders, die blaast hij aan. ”
<text:line-break/><text:a xlink:type="simple" xlink:href="https://bijbelwiki.famvisser.net/doku.php?id=commentaar:psalmen10-6" text:style-name="Internet_20_link" text:visited-style-name="Visited_20_Internet_20_Link">6 </text:a> Hij zegt in zijn hart; Ik zal niet wankelen; want ik zal van geslacht tot geslacht in geen kwaad zijn. 
<text:line-break/><text:a xlink:type="simple" xlink:href="https://bijbelwiki.famvisser.net/doku.php?id=commentaar:psalmen10-7" text:style-name="Internet_20_link" text:visited-style-name="Visited_20_Internet_20_Link">7 </text:a> “Zijn mond is vol van vloek, en bedriegerijen, en list; onder zijn tong is moeite en ongerechtigheid. ”
<text:line-break/><text:a xlink:type="simple" xlink:href="https://bijbelwiki.famvisser.net/doku.php?id=commentaar:psalmen10-8" text:style-name="Internet_20_link" text:visited-style-name="Visited_20_Internet_20_Link">8 </text:a> “Hij zit in de achterlage der hoeven, in verborgene plaatsen doodt hij den onschuldige; zijn ogen verbergen zich tegen den arme. ”
<text:line-break/><text:a xlink:type="simple" xlink:href="https://bijbelwiki.famvisser.net/doku.php?id=commentaar:psalmen10-9" text:style-name="Internet_20_link" text:visited-style-name="Visited_20_Internet_20_Link">9 </text:a> “Hij legt lagen in een verborgen plaats, gelijk een leeuw in zijn hol; hij legt lagen, om den ellendige te roven; hij rooft den ellendige, als hij hem trekt in zijn net. ”
<text:line-break/><text:a xlink:type="simple" xlink:href="https://bijbelwiki.famvisser.net/doku.php?id=commentaar:psalmen10-10" text:style-name="Internet_20_link" text:visited-style-name="Visited_20_Internet_20_Link">10 </text:a> “Hij duikt neder, hij buigt zich; en de arme hoop valt in zijn sterke poten. ”
<text:line-break/><text:a xlink:type="simple" xlink:href="https://bijbelwiki.famvisser.net/doku.php?id=commentaar:psalmen10-11" text:style-name="Internet_20_link" text:visited-style-name="Visited_20_Internet_20_Link">11 </text:a> “Hij zegt in zijn hart: God heeft het vergeten, Hij heeft Zijn aangezicht verborgen, Hij ziet niet in eeuwigheid. ”
<text:line-break/><text:a xlink:type="simple" xlink:href="https://bijbelwiki.famvisser.net/doku.php?id=commentaar:psalmen10-12" text:style-name="Internet_20_link" text:visited-style-name="Visited_20_Internet_20_Link">12 </text:a> “Sta op, HEERE God! hef Uw hand op, vergeet de ellendigen niet. ”
<text:line-break/><text:a xlink:type="simple" xlink:href="https://bijbelwiki.famvisser.net/doku.php?id=commentaar:psalmen10-13" text:style-name="Internet_20_link" text:visited-style-name="Visited_20_Internet_20_Link">13 </text:a> Waarom lastert de goddeloze God? zegt in zijn hart: Gij zult het niet zoeken? 
<text:line-break/><text:a xlink:type="simple" xlink:href="https://bijbelwiki.famvisser.net/doku.php?id=commentaar:psalmen10-14" text:style-name="Internet_20_link" text:visited-style-name="Visited_20_Internet_20_Link">14 </text:a> “Gij ziet het immers; want Gij aanschouwt de moeite en het verdriet, opdat men het in Uw hand geve; op U verlaat zich de arme, Gij zijt geweest een Helper van den wees. ”
<text:line-break/><text:a xlink:type="simple" xlink:href="https://bijbelwiki.famvisser.net/doku.php?id=commentaar:psalmen10-15" text:style-name="Internet_20_link" text:visited-style-name="Visited_20_Internet_20_Link">15 </text:a> “Breek den arm des goddelozen en bozen. zoek zijn goddeloosheid, totdat Gij haar niet vindt. ”
<text:line-break/><text:a xlink:type="simple" xlink:href="https://bijbelwiki.famvisser.net/doku.php?id=commentaar:psalmen10-16" text:style-name="Internet_20_link" text:visited-style-name="Visited_20_Internet_20_Link">16 </text:a> De HEERE is Koning eeuwiglijk en altoos; de heidenen zijn vergaan uit Zijn land. 
<text:line-break/><text:a xlink:type="simple" xlink:href="https://bijbelwiki.famvisser.net/doku.php?id=commentaar:psalmen10-17" text:style-name="Internet_20_link" text:visited-style-name="Visited_20_Internet_20_Link">17 </text:a> “HEERE! Gij hebt den wens der zachtmoedigen gehoord; Gij zult hun hart sterken, Uw oor zal opmerken; ”
<text:line-break/><text:a xlink:type="simple" xlink:href="https://bijbelwiki.famvisser.net/doku.php?id=commentaar:psalmen10-18" text:style-name="Internet_20_link" text:visited-style-name="Visited_20_Internet_20_Link">18 </text:a> Om den wees en verdrukte recht te doen; opdat een mens van de aarde niet meer voortvare geweld te bedrijv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0</dc:title>
  </office:meta>
</office:document-meta>
</file>