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0"/><text:bookmark-start text:name="__RefHeading___psalmen_100_1"/><text:bookmark-start text:name="psalmen_100"/>Psalmen 100<text:bookmark-end text:name="__RefHeading___psalmen_100_1"/><text:bookmark-end text:name="psalmen_100"/></text:h>
      <text:p text:style-name="Text_20_body"><text:line-break/><text:a xlink:type="simple" xlink:href="https://bijbelwiki.famvisser.net/doku.php?id=commentaar:psalmen100-1" text:style-name="Internet_20_link" text:visited-style-name="Visited_20_Internet_20_Link">1 </text:a> Een lofzang. Gij ganse aarde! juicht den HEERE. 
<text:line-break/><text:a xlink:type="simple" xlink:href="https://bijbelwiki.famvisser.net/doku.php?id=commentaar:psalmen100-2" text:style-name="Internet_20_link" text:visited-style-name="Visited_20_Internet_20_Link">2 </text:a> “Dient den HEERE met blijdschap, komt voor Zijn aanschijn met vrolijk gezang. ”
<text:line-break/><text:a xlink:type="simple" xlink:href="https://bijbelwiki.famvisser.net/doku.php?id=commentaar:psalmen100-3" text:style-name="Internet_20_link" text:visited-style-name="Visited_20_Internet_20_Link">3 </text:a> “Weet, dat de HEERE is God; Hij heeft ons gemaakt (en niet wij), Zijn volk en de schapen Zijner weide. ”
<text:line-break/><text:a xlink:type="simple" xlink:href="https://bijbelwiki.famvisser.net/doku.php?id=commentaar:psalmen100-4" text:style-name="Internet_20_link" text:visited-style-name="Visited_20_Internet_20_Link">4 </text:a> “Gaat in tot Zijn poorten met lof, in Zijn voorhoven met lofgezang; looft Hem, prijst Zijn Naam. ”
<text:line-break/><text:a xlink:type="simple" xlink:href="https://bijbelwiki.famvisser.net/doku.php?id=commentaar:psalmen100-5" text:style-name="Internet_20_link" text:visited-style-name="Visited_20_Internet_20_Link">5 </text:a> “Want de HEERE is goed; Zijn goedertierenheid is in der eeuwigheid, en Zijn getrouwheid van geslacht tot gesla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0</dc:title>
  </office:meta>
</office:document-meta>
</file>