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01"/><text:bookmark-start text:name="__RefHeading___psalmen_101_1"/><text:bookmark-start text:name="psalmen_101"/>Psalmen 101<text:bookmark-end text:name="__RefHeading___psalmen_101_1"/><text:bookmark-end text:name="psalmen_101"/></text:h>
      <text:p text:style-name="Text_20_body"><text:line-break/><text:a xlink:type="simple" xlink:href="https://bijbelwiki.famvisser.net/doku.php?id=commentaar:psalmen101-1" text:style-name="Internet_20_link" text:visited-style-name="Visited_20_Internet_20_Link">1 </text:a> “Een psalm van David. Ik zal van goedertierenheid en recht zingen; U zal ik psalmzingen, o HEERE! ”
<text:line-break/><text:a xlink:type="simple" xlink:href="https://bijbelwiki.famvisser.net/doku.php?id=commentaar:psalmen101-2" text:style-name="Internet_20_link" text:visited-style-name="Visited_20_Internet_20_Link">2 </text:a> “Ik zal verstandelijk handelen in den oprechten weg; wanneer zult Gij tot mij komen? Ik zal in het midden mijns huizes wandelen, in oprechtigheid mijns harten. ”
<text:line-break/><text:a xlink:type="simple" xlink:href="https://bijbelwiki.famvisser.net/doku.php?id=commentaar:psalmen101-3" text:style-name="Internet_20_link" text:visited-style-name="Visited_20_Internet_20_Link">3 </text:a> “Ik zal geen Belials-stuk voor mijn ogen stellen; ik haat het doen der afvalligen, het zal mij niet aankleven. ”
<text:line-break/><text:a xlink:type="simple" xlink:href="https://bijbelwiki.famvisser.net/doku.php?id=commentaar:psalmen101-4" text:style-name="Internet_20_link" text:visited-style-name="Visited_20_Internet_20_Link">4 </text:a> Het verkeerde hart zal van mij wijken; den boze zal ik niet kennen. 
<text:line-break/><text:a xlink:type="simple" xlink:href="https://bijbelwiki.famvisser.net/doku.php?id=commentaar:psalmen101-5" text:style-name="Internet_20_link" text:visited-style-name="Visited_20_Internet_20_Link">5 </text:a> “Die zijn naaste in het heimelijke achterklapt; dien zal ik verdelgen; die hoog van ogen is, en trots van hart, die zal ik niet vermogen. ”
<text:line-break/><text:a xlink:type="simple" xlink:href="https://bijbelwiki.famvisser.net/doku.php?id=commentaar:psalmen101-6" text:style-name="Internet_20_link" text:visited-style-name="Visited_20_Internet_20_Link">6 </text:a> “Mijn ogen zullen zijn op de getrouwen in het land, dat zij bij mij zitten; die in den oprechten weg wandelt, die zal mij dienen. ”
<text:line-break/><text:a xlink:type="simple" xlink:href="https://bijbelwiki.famvisser.net/doku.php?id=commentaar:psalmen101-7" text:style-name="Internet_20_link" text:visited-style-name="Visited_20_Internet_20_Link">7 </text:a> “Wie bedrog pleegt, zal binnen mijn huis niet blijven; die leugenen spreekt, zal voor mijn ogen niet bevestigd worden. ”
<text:line-break/><text:a xlink:type="simple" xlink:href="https://bijbelwiki.famvisser.net/doku.php?id=commentaar:psalmen101-8" text:style-name="Internet_20_link" text:visited-style-name="Visited_20_Internet_20_Link">8 </text:a> “Allen morgen zal ik alle goddelozen des lands verdelgen, om uit de stad des HEEREN alle werkers der ongerechtigheid uit te roei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0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0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01</dc:title>
  </office:meta>
</office:document-meta>
</file>