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11"/><text:bookmark-start text:name="__RefHeading___psalmen_11_1"/><text:bookmark-start text:name="psalmen_11"/>Psalmen 11<text:bookmark-end text:name="__RefHeading___psalmen_11_1"/><text:bookmark-end text:name="psalmen_11"/></text:h>
      <text:p text:style-name="Text_20_body"><text:line-break/><text:a xlink:type="simple" xlink:href="https://bijbelwiki.famvisser.net/doku.php?id=commentaar:psalmen11-1" text:style-name="Internet_20_link" text:visited-style-name="Visited_20_Internet_20_Link">1 </text:a> “Een psalm van David, voor den opperzangmeester. Ik betrouw op den HEERE; hoe zegt gijlieden tot mijn ziel: Zwerft henen naar ulieder gebergte, als een vogel? ”
<text:line-break/><text:a xlink:type="simple" xlink:href="https://bijbelwiki.famvisser.net/doku.php?id=commentaar:psalmen11-2" text:style-name="Internet_20_link" text:visited-style-name="Visited_20_Internet_20_Link">2 </text:a> “Want ziet, de goddelozen spannen den boog, zij schikken hun pijlen op de pees, om in het donkere te schieten naar de oprechten van harte. ”
<text:line-break/><text:a xlink:type="simple" xlink:href="https://bijbelwiki.famvisser.net/doku.php?id=commentaar:psalmen11-3" text:style-name="Internet_20_link" text:visited-style-name="Visited_20_Internet_20_Link">3 </text:a> “Zekerlijk, de fondamenten worden omgestoten; wat heeft de rechtvaardige bedreven? ”
<text:line-break/><text:a xlink:type="simple" xlink:href="https://bijbelwiki.famvisser.net/doku.php?id=commentaar:psalmen11-4" text:style-name="Internet_20_link" text:visited-style-name="Visited_20_Internet_20_Link">4 </text:a> “De HEERE is in het paleis Zijner heiligheid, des HEEREN troon is in den hemel; Zijn ogen aanschouwen, Zijn oogleden proeven de mensenkinderen. ”
<text:line-break/><text:a xlink:type="simple" xlink:href="https://bijbelwiki.famvisser.net/doku.php?id=commentaar:psalmen11-5" text:style-name="Internet_20_link" text:visited-style-name="Visited_20_Internet_20_Link">5 </text:a> “De HEERE proeft den rechtvaardige; maar den goddeloze, en dien, die geweld liefheeft, haat Zijn ziel. ”
<text:line-break/><text:a xlink:type="simple" xlink:href="https://bijbelwiki.famvisser.net/doku.php?id=commentaar:psalmen11-6" text:style-name="Internet_20_link" text:visited-style-name="Visited_20_Internet_20_Link">6 </text:a> “Hij zal op de goddelozen regenen strikken, vuur en zwavel; en een geweldige stormwind zal het deel huns bekers zijn. ”
<text:line-break/><text:a xlink:type="simple" xlink:href="https://bijbelwiki.famvisser.net/doku.php?id=commentaar:psalmen11-7" text:style-name="Internet_20_link" text:visited-style-name="Visited_20_Internet_20_Link">7 </text:a> “Want de HEERE is rechtvaardig, Hij heeft gerechtigheden lief; Zijn aangezicht aanschouwt den oprechte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1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12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11</dc:title>
  </office:meta>
</office:document-meta>
</file>