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11"/><text:bookmark-start text:name="__RefHeading___psalmen_111_1"/><text:bookmark-start text:name="psalmen_111"/>Psalmen 111<text:bookmark-end text:name="__RefHeading___psalmen_111_1"/><text:bookmark-end text:name="psalmen_111"/></text:h>
      <text:p text:style-name="Text_20_body"><text:line-break/><text:a xlink:type="simple" xlink:href="https://bijbelwiki.famvisser.net/doku.php?id=commentaar:psalmen111-1" text:style-name="Internet_20_link" text:visited-style-name="Visited_20_Internet_20_Link">1 </text:a> Hallelujah! Aleph. Ik zal den HEERE loven van ganser harte; Beth. In den raad en vergadering der oprechten. 
<text:line-break/><text:a xlink:type="simple" xlink:href="https://bijbelwiki.famvisser.net/doku.php?id=commentaar:psalmen111-2" text:style-name="Internet_20_link" text:visited-style-name="Visited_20_Internet_20_Link">2 </text:a> “Gimel. De werken des HEEREN zijn groot; Daleth. zij worden gezocht van allen, die er lust in hebben. ”
<text:line-break/><text:a xlink:type="simple" xlink:href="https://bijbelwiki.famvisser.net/doku.php?id=commentaar:psalmen111-3" text:style-name="Internet_20_link" text:visited-style-name="Visited_20_Internet_20_Link">3 </text:a> He. Zijn doen is majesteit en heerlijkheid; Vau. en zijn gerechtigheid bestaat in der eeuwigheid. 
<text:line-break/><text:a xlink:type="simple" xlink:href="https://bijbelwiki.famvisser.net/doku.php?id=commentaar:psalmen111-4" text:style-name="Internet_20_link" text:visited-style-name="Visited_20_Internet_20_Link">4 </text:a> Zain. Hij heeft Zijn wonderen een gedachtenis gemaakt; Cheth. de HEERE is genadig en barmhartig. 
<text:line-break/><text:a xlink:type="simple" xlink:href="https://bijbelwiki.famvisser.net/doku.php?id=commentaar:psalmen111-5" text:style-name="Internet_20_link" text:visited-style-name="Visited_20_Internet_20_Link">5 </text:a> “Teth. Hij heeft degenen, die Hem vrezen, spijs gegeven; Jod. Hij gedenkt in der eeuwigheid aan Zijn verbond. ”
<text:line-break/><text:a xlink:type="simple" xlink:href="https://bijbelwiki.famvisser.net/doku.php?id=commentaar:psalmen111-6" text:style-name="Internet_20_link" text:visited-style-name="Visited_20_Internet_20_Link">6 </text:a> Caph. Hij heeft de kracht Zijner werken Zijn volke bekend gemaakt; Lamed. hun gevende de erve der heidenen. 
<text:line-break/><text:a xlink:type="simple" xlink:href="https://bijbelwiki.famvisser.net/doku.php?id=commentaar:psalmen111-7" text:style-name="Internet_20_link" text:visited-style-name="Visited_20_Internet_20_Link">7 </text:a> Mem. De werken Zijner handen zijn waarheid en oordeel; Nun. al Zijn bevelen zijn getrouw. 
<text:line-break/><text:a xlink:type="simple" xlink:href="https://bijbelwiki.famvisser.net/doku.php?id=commentaar:psalmen111-8" text:style-name="Internet_20_link" text:visited-style-name="Visited_20_Internet_20_Link">8 </text:a> “Samech. Zij zijn ondersteund voor altoos, en in eeuwigheid; Ain. zijnde gedaan in waarheid en oprechtigheid. ”
<text:line-break/><text:a xlink:type="simple" xlink:href="https://bijbelwiki.famvisser.net/doku.php?id=commentaar:psalmen111-9" text:style-name="Internet_20_link" text:visited-style-name="Visited_20_Internet_20_Link">9 </text:a> Pe. Hij heeft Zijn volke verlossing gezonden; Tsade. Hij heeft Zijn verbond in eeuwigheid geboden; Koph. Zijn Naam is heilig en vreselijk. 
<text:line-break/><text:a xlink:type="simple" xlink:href="https://bijbelwiki.famvisser.net/doku.php?id=commentaar:psalmen111-10" text:style-name="Internet_20_link" text:visited-style-name="Visited_20_Internet_20_Link">10 </text:a> “Resch. De vreze des HEEREN is het beginsel der wijsheid; Schin. allen, die ze doen, hebben goed verstand; Thau. Zijn lof bestaat tot in der eeuwigheid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1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11</dc:title>
  </office:meta>
</office:document-meta>
</file>