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12"/><text:bookmark-start text:name="__RefHeading___psalmen_112_1"/><text:bookmark-start text:name="psalmen_112"/>Psalmen 112<text:bookmark-end text:name="__RefHeading___psalmen_112_1"/><text:bookmark-end text:name="psalmen_112"/></text:h>
      <text:p text:style-name="Text_20_body"><text:line-break/><text:a xlink:type="simple" xlink:href="https://bijbelwiki.famvisser.net/doku.php?id=commentaar:psalmen112-1" text:style-name="Internet_20_link" text:visited-style-name="Visited_20_Internet_20_Link">1 </text:a> “Hallelujah! Aleph. Welgelukzalig is de man, die den HEERE vreest; Beth. die groten lust heeft in Zijn geboden. ”
<text:line-break/><text:a xlink:type="simple" xlink:href="https://bijbelwiki.famvisser.net/doku.php?id=commentaar:psalmen112-2" text:style-name="Internet_20_link" text:visited-style-name="Visited_20_Internet_20_Link">2 </text:a> Gimel. Zijn zaad zal geweldig zijn op aarde; Daleth. het geslacht der oprechten zal gezegend worden. 
<text:line-break/><text:a xlink:type="simple" xlink:href="https://bijbelwiki.famvisser.net/doku.php?id=commentaar:psalmen112-3" text:style-name="Internet_20_link" text:visited-style-name="Visited_20_Internet_20_Link">3 </text:a> He. In zijn huis zal have en rijkdom wezen; Vau. en zijn gerechtigheid bestaat in eeuwigheid. 
<text:line-break/><text:a xlink:type="simple" xlink:href="https://bijbelwiki.famvisser.net/doku.php?id=commentaar:psalmen112-4" text:style-name="Internet_20_link" text:visited-style-name="Visited_20_Internet_20_Link">4 </text:a> “Zain. Den oprechten gaat het licht op in de duisternis; Cheth. Hij is genadig, en barmhartig, en rechtvaardig. ”
<text:line-break/><text:a xlink:type="simple" xlink:href="https://bijbelwiki.famvisser.net/doku.php?id=commentaar:psalmen112-5" text:style-name="Internet_20_link" text:visited-style-name="Visited_20_Internet_20_Link">5 </text:a> “Teth. Wel dien man, die zich ontfermt en uitleent; Jod. hij beschikt zijn zaken met recht. ”
<text:line-break/><text:a xlink:type="simple" xlink:href="https://bijbelwiki.famvisser.net/doku.php?id=commentaar:psalmen112-6" text:style-name="Internet_20_link" text:visited-style-name="Visited_20_Internet_20_Link">6 </text:a> “Caph. Zekerlijk, hij zal in der eeuwigheid niet wankelen; Lamed. de rechtvaardige zal in eeuwige gedachtenis zijn. ”
<text:line-break/><text:a xlink:type="simple" xlink:href="https://bijbelwiki.famvisser.net/doku.php?id=commentaar:psalmen112-7" text:style-name="Internet_20_link" text:visited-style-name="Visited_20_Internet_20_Link">7 </text:a> “Mem. Hij zal voor geen kwaad gerucht vrezen; Nun. zijn hart is vast, betrouwende op den HEERE. ”
<text:line-break/><text:a xlink:type="simple" xlink:href="https://bijbelwiki.famvisser.net/doku.php?id=commentaar:psalmen112-8" text:style-name="Internet_20_link" text:visited-style-name="Visited_20_Internet_20_Link">8 </text:a> “Samech. Zijn hart, wel ondersteund zijnde, zal niet vrezen; Ain. totdat hij op zijn wederpartijen zie. ”
<text:line-break/><text:a xlink:type="simple" xlink:href="https://bijbelwiki.famvisser.net/doku.php?id=commentaar:psalmen112-9" text:style-name="Internet_20_link" text:visited-style-name="Visited_20_Internet_20_Link">9 </text:a> “Pe. Hij strooit uit, hij geeft den nooddruftige; Tsade. zijn gerechtigheid bestaat in eeuwigheid; Koph. zijn hoorn zal verhoogd worden in eer. ”
<text:line-break/><text:a xlink:type="simple" xlink:href="https://bijbelwiki.famvisser.net/doku.php?id=commentaar:psalmen112-10" text:style-name="Internet_20_link" text:visited-style-name="Visited_20_Internet_20_Link">10 </text:a> “Resch. De goddeloze zal het zien, en hij zal zich vertoornen; Schin. hij zal met zijn tanden knersen en smelten. Thau. de wens der goddelozen zal vergaa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1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1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12</dc:title>
  </office:meta>
</office:document-meta>
</file>