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19"/><text:bookmark-start text:name="__RefHeading___psalmen_119_1"/><text:bookmark-start text:name="psalmen_119"/>Psalmen 119<text:bookmark-end text:name="__RefHeading___psalmen_119_1"/><text:bookmark-end text:name="psalmen_119"/></text:h>
      <text:p text:style-name="Text_20_body"><text:line-break/><text:a xlink:type="simple" xlink:href="https://bijbelwiki.famvisser.net/doku.php?id=commentaar:psalmen119-1" text:style-name="Internet_20_link" text:visited-style-name="Visited_20_Internet_20_Link">1 </text:a> “Aleph. Welgelukzalig zijn de oprechten van wandel, die in de wet des HEEREN gaan. ”
<text:line-break/><text:a xlink:type="simple" xlink:href="https://bijbelwiki.famvisser.net/doku.php?id=commentaar:psalmen119-2" text:style-name="Internet_20_link" text:visited-style-name="Visited_20_Internet_20_Link">2 </text:a> “Welgelukzalig zijn zij, die Zijn getuigenissen onderhouden, die Hem van ganser harte zoeken; ”
<text:line-break/><text:a xlink:type="simple" xlink:href="https://bijbelwiki.famvisser.net/doku.php?id=commentaar:psalmen119-3" text:style-name="Internet_20_link" text:visited-style-name="Visited_20_Internet_20_Link">3 </text:a> “Ook geen onrecht werken, maar wandelen in Zijn wegen. ”
<text:line-break/><text:a xlink:type="simple" xlink:href="https://bijbelwiki.famvisser.net/doku.php?id=commentaar:psalmen119-4" text:style-name="Internet_20_link" text:visited-style-name="Visited_20_Internet_20_Link">4 </text:a> “HEERE! Gij hebt geboden, dat men Uw bevelen zeer bewaren zal. ”
<text:line-break/><text:a xlink:type="simple" xlink:href="https://bijbelwiki.famvisser.net/doku.php?id=commentaar:psalmen119-5" text:style-name="Internet_20_link" text:visited-style-name="Visited_20_Internet_20_Link">5 </text:a> “Och, dat mijn wegen gericht werden, om Uw inzettingen te bewaren! ”
<text:line-break/><text:a xlink:type="simple" xlink:href="https://bijbelwiki.famvisser.net/doku.php?id=commentaar:psalmen119-6" text:style-name="Internet_20_link" text:visited-style-name="Visited_20_Internet_20_Link">6 </text:a> “Dan zou ik niet beschaamd worden, wanneer ik merken zou op al Uw geboden. ”
<text:line-break/><text:a xlink:type="simple" xlink:href="https://bijbelwiki.famvisser.net/doku.php?id=commentaar:psalmen119-7" text:style-name="Internet_20_link" text:visited-style-name="Visited_20_Internet_20_Link">7 </text:a> “Ik zal U loven in oprechtheid des harten, als ik de rechten Uwer gerechtigheid geleerd zal hebben. ”
<text:line-break/><text:a xlink:type="simple" xlink:href="https://bijbelwiki.famvisser.net/doku.php?id=commentaar:psalmen119-8" text:style-name="Internet_20_link" text:visited-style-name="Visited_20_Internet_20_Link">8 </text:a> Ik zal Uw inzettingen bewaren; verlaat mij niet al te zeer. 
<text:line-break/><text:a xlink:type="simple" xlink:href="https://bijbelwiki.famvisser.net/doku.php?id=commentaar:psalmen119-9" text:style-name="Internet_20_link" text:visited-style-name="Visited_20_Internet_20_Link">9 </text:a> Beth. Waarmede zal de jongeling zijn pad zuiver houden? Als hij dat houdt naar Uw woord. 
<text:line-break/><text:a xlink:type="simple" xlink:href="https://bijbelwiki.famvisser.net/doku.php?id=commentaar:psalmen119-10" text:style-name="Internet_20_link" text:visited-style-name="Visited_20_Internet_20_Link">10 </text:a> “Ik zoek U met mijn gehele hart, laat mij van Uw geboden niet afdwalen. ”
<text:line-break/><text:a xlink:type="simple" xlink:href="https://bijbelwiki.famvisser.net/doku.php?id=commentaar:psalmen119-11" text:style-name="Internet_20_link" text:visited-style-name="Visited_20_Internet_20_Link">11 </text:a> “Ik heb Uw rede in mijn hart verborgen, opdat ik tegen U niet zondigen zou. ”
<text:line-break/><text:a xlink:type="simple" xlink:href="https://bijbelwiki.famvisser.net/doku.php?id=commentaar:psalmen119-12" text:style-name="Internet_20_link" text:visited-style-name="Visited_20_Internet_20_Link">12 </text:a> HEERE! Gij zijt gezegend; leer mij Uw inzettingen. 
<text:line-break/><text:a xlink:type="simple" xlink:href="https://bijbelwiki.famvisser.net/doku.php?id=commentaar:psalmen119-13" text:style-name="Internet_20_link" text:visited-style-name="Visited_20_Internet_20_Link">13 </text:a> Ik heb met mijn lippen verteld al de rechten Uws monds. 
<text:line-break/><text:a xlink:type="simple" xlink:href="https://bijbelwiki.famvisser.net/doku.php?id=commentaar:psalmen119-14" text:style-name="Internet_20_link" text:visited-style-name="Visited_20_Internet_20_Link">14 </text:a> “Ik ben vrolijker in den weg Uwer getuigenissen, dan over allen rijkdom. ”
<text:line-break/><text:a xlink:type="simple" xlink:href="https://bijbelwiki.famvisser.net/doku.php?id=commentaar:psalmen119-15" text:style-name="Internet_20_link" text:visited-style-name="Visited_20_Internet_20_Link">15 </text:a> “Ik zal Uw bevelen overdenken, en op Uw paden letten. ”
<text:line-break/><text:a xlink:type="simple" xlink:href="https://bijbelwiki.famvisser.net/doku.php?id=commentaar:psalmen119-16" text:style-name="Internet_20_link" text:visited-style-name="Visited_20_Internet_20_Link">16 </text:a> Ik zal mijzelven vermaken in Uw inzettingen; Uw woord zal ik niet vergeten. 
<text:line-break/><text:a xlink:type="simple" xlink:href="https://bijbelwiki.famvisser.net/doku.php?id=commentaar:psalmen119-17" text:style-name="Internet_20_link" text:visited-style-name="Visited_20_Internet_20_Link">17 </text:a> “Gimel. Doe wel bij Uw knecht, dat ik leve en Uw woord beware. ”
<text:line-break/><text:a xlink:type="simple" xlink:href="https://bijbelwiki.famvisser.net/doku.php?id=commentaar:psalmen119-18" text:style-name="Internet_20_link" text:visited-style-name="Visited_20_Internet_20_Link">18 </text:a> “Ontdek mijn ogen, dat ik aanschouwe de wonderen van Uw wet. ”
<text:line-break/><text:a xlink:type="simple" xlink:href="https://bijbelwiki.famvisser.net/doku.php?id=commentaar:psalmen119-19" text:style-name="Internet_20_link" text:visited-style-name="Visited_20_Internet_20_Link">19 </text:a> “Ik ben een vreemdeling op de aarde, verberg Uw geboden voor mij niet. ”
<text:line-break/><text:a xlink:type="simple" xlink:href="https://bijbelwiki.famvisser.net/doku.php?id=commentaar:psalmen119-20" text:style-name="Internet_20_link" text:visited-style-name="Visited_20_Internet_20_Link">20 </text:a> Mijn ziel is verbroken vanwege het verlangen naar Uw oordelen te aller tijd. 
<text:line-break/><text:a xlink:type="simple" xlink:href="https://bijbelwiki.famvisser.net/doku.php?id=commentaar:psalmen119-21" text:style-name="Internet_20_link" text:visited-style-name="Visited_20_Internet_20_Link">21 </text:a> “Gij scheldt de vervloekte hovaardigen, die van Uw geboden afdwalen. ”
<text:line-break/><text:a xlink:type="simple" xlink:href="https://bijbelwiki.famvisser.net/doku.php?id=commentaar:psalmen119-22" text:style-name="Internet_20_link" text:visited-style-name="Visited_20_Internet_20_Link">22 </text:a> “Wentel van mij versmaadheid en verachting, want ik heb Uw getuigenissen onderhouden. ”
<text:line-break/><text:a xlink:type="simple" xlink:href="https://bijbelwiki.famvisser.net/doku.php?id=commentaar:psalmen119-23" text:style-name="Internet_20_link" text:visited-style-name="Visited_20_Internet_20_Link">23 </text:a> “Als zelfs de vorsten zittende tegen mij gesproken hebben, heeft Uw knecht Uw inzettingen betracht. ”
<text:line-break/><text:a xlink:type="simple" xlink:href="https://bijbelwiki.famvisser.net/doku.php?id=commentaar:psalmen119-24" text:style-name="Internet_20_link" text:visited-style-name="Visited_20_Internet_20_Link">24 </text:a> “Ook zijn Uw getuigenissen mijn vermakingen, en mijn raadslieden. ”
<text:line-break/><text:a xlink:type="simple" xlink:href="https://bijbelwiki.famvisser.net/doku.php?id=commentaar:psalmen119-25" text:style-name="Internet_20_link" text:visited-style-name="Visited_20_Internet_20_Link">25 </text:a> Daleth. Mijn ziel kleeft aan het stof; maak mij levend naar Uw woord. 
<text:line-break/><text:a xlink:type="simple" xlink:href="https://bijbelwiki.famvisser.net/doku.php?id=commentaar:psalmen119-26" text:style-name="Internet_20_link" text:visited-style-name="Visited_20_Internet_20_Link">26 </text:a> “Ik heb U mijn wegen verteld, en Gij hebt mij verhoord; leer mij Uw inzettingen. ”
<text:line-break/><text:a xlink:type="simple" xlink:href="https://bijbelwiki.famvisser.net/doku.php?id=commentaar:psalmen119-27" text:style-name="Internet_20_link" text:visited-style-name="Visited_20_Internet_20_Link">27 </text:a> “Geef mij den weg Uwer bevelen te verstaan, opdat ik Uw wonderen betrachte. ”
<text:line-break/><text:a xlink:type="simple" xlink:href="https://bijbelwiki.famvisser.net/doku.php?id=commentaar:psalmen119-28" text:style-name="Internet_20_link" text:visited-style-name="Visited_20_Internet_20_Link">28 </text:a> Mijn ziel druipt weg van treurigheid; richt mij op naar Uw woord. 
<text:line-break/><text:a xlink:type="simple" xlink:href="https://bijbelwiki.famvisser.net/doku.php?id=commentaar:psalmen119-29" text:style-name="Internet_20_link" text:visited-style-name="Visited_20_Internet_20_Link">29 </text:a> “Wend van mij den weg der valsheid, en verleen mij genadiglijk Uw wet. ”
<text:line-break/><text:a xlink:type="simple" xlink:href="https://bijbelwiki.famvisser.net/doku.php?id=commentaar:psalmen119-30" text:style-name="Internet_20_link" text:visited-style-name="Visited_20_Internet_20_Link">30 </text:a> “Ik heb verkoren den weg der waarheid, Uw rechten heb ik mij voorgesteld. ”
<text:line-break/><text:a xlink:type="simple" xlink:href="https://bijbelwiki.famvisser.net/doku.php?id=commentaar:psalmen119-31" text:style-name="Internet_20_link" text:visited-style-name="Visited_20_Internet_20_Link">31 </text:a> Ik kleef vast aan Uw getuigenissen; o HEERE! beschaam mij niet. 
<text:line-break/><text:a xlink:type="simple" xlink:href="https://bijbelwiki.famvisser.net/doku.php?id=commentaar:psalmen119-32" text:style-name="Internet_20_link" text:visited-style-name="Visited_20_Internet_20_Link">32 </text:a> “Ik zal den weg Uwer geboden lopen, als Gij mijn hart verwijd zult hebben. ”
<text:line-break/><text:a xlink:type="simple" xlink:href="https://bijbelwiki.famvisser.net/doku.php?id=commentaar:psalmen119-33" text:style-name="Internet_20_link" text:visited-style-name="Visited_20_Internet_20_Link">33 </text:a> “He. HEERE! leer mij den weg Uwer inzettingen, en ik zal hem houden ten einde toe. ”
<text:line-break/><text:a xlink:type="simple" xlink:href="https://bijbelwiki.famvisser.net/doku.php?id=commentaar:psalmen119-34" text:style-name="Internet_20_link" text:visited-style-name="Visited_20_Internet_20_Link">34 </text:a> “Geef mij het verstand, en ik zal Uw wet houden; ja, ik zal ze onderhouden met gansen harte. ”
<text:line-break/><text:a xlink:type="simple" xlink:href="https://bijbelwiki.famvisser.net/doku.php?id=commentaar:psalmen119-35" text:style-name="Internet_20_link" text:visited-style-name="Visited_20_Internet_20_Link">35 </text:a> “Doe mij treden op het pad Uwer geboden, want daarin heb ik lust. ”
<text:line-break/><text:a xlink:type="simple" xlink:href="https://bijbelwiki.famvisser.net/doku.php?id=commentaar:psalmen119-36" text:style-name="Internet_20_link" text:visited-style-name="Visited_20_Internet_20_Link">36 </text:a> “Neig mijn hart tot Uw getuigenissen, en niet tot gierigheid. ”
<text:line-break/><text:a xlink:type="simple" xlink:href="https://bijbelwiki.famvisser.net/doku.php?id=commentaar:psalmen119-37" text:style-name="Internet_20_link" text:visited-style-name="Visited_20_Internet_20_Link">37 </text:a> “Wend mijn ogen af, dat zij geen ijdelheid zien; maak mij levend door Uw wegen. ”
<text:line-break/><text:a xlink:type="simple" xlink:href="https://bijbelwiki.famvisser.net/doku.php?id=commentaar:psalmen119-38" text:style-name="Internet_20_link" text:visited-style-name="Visited_20_Internet_20_Link">38 </text:a> “Bevestig Uw toezeggingen aan Uw knecht, die Uw vreze toegedaan is. ”
<text:line-break/><text:a xlink:type="simple" xlink:href="https://bijbelwiki.famvisser.net/doku.php?id=commentaar:psalmen119-39" text:style-name="Internet_20_link" text:visited-style-name="Visited_20_Internet_20_Link">39 </text:a> “Wend mijn smaadheid af, die ik vreze, want Uw rechten zijn goed. ”
<text:line-break/><text:a xlink:type="simple" xlink:href="https://bijbelwiki.famvisser.net/doku.php?id=commentaar:psalmen119-40" text:style-name="Internet_20_link" text:visited-style-name="Visited_20_Internet_20_Link">40 </text:a> “Zie, ik heb een begeerte tot Uw bevelen; maak mij levend door Uw gerechtigheid. ”
<text:line-break/><text:a xlink:type="simple" xlink:href="https://bijbelwiki.famvisser.net/doku.php?id=commentaar:psalmen119-41" text:style-name="Internet_20_link" text:visited-style-name="Visited_20_Internet_20_Link">41 </text:a> “Vau. En dat mij Uw goedertierenheden overkomen, o HEERE! Uw heil, naar Uw toezegging; ”
<text:line-break/><text:a xlink:type="simple" xlink:href="https://bijbelwiki.famvisser.net/doku.php?id=commentaar:psalmen119-42" text:style-name="Internet_20_link" text:visited-style-name="Visited_20_Internet_20_Link">42 </text:a> “Opdat ik mijn smader wat heb te antwoorden, want ik vertrouw op Uw woord. ”
<text:line-break/><text:a xlink:type="simple" xlink:href="https://bijbelwiki.famvisser.net/doku.php?id=commentaar:psalmen119-43" text:style-name="Internet_20_link" text:visited-style-name="Visited_20_Internet_20_Link">43 </text:a> “En ruk het woord der waarheid van mijn mond niet al te zeer, want ik hoop op Uw rechten. ”
<text:line-break/><text:a xlink:type="simple" xlink:href="https://bijbelwiki.famvisser.net/doku.php?id=commentaar:psalmen119-44" text:style-name="Internet_20_link" text:visited-style-name="Visited_20_Internet_20_Link">44 </text:a> “Zo zal ik Uw wet steeds onderhouden, eeuwiglijk en altoos. ”
<text:line-break/><text:a xlink:type="simple" xlink:href="https://bijbelwiki.famvisser.net/doku.php?id=commentaar:psalmen119-45" text:style-name="Internet_20_link" text:visited-style-name="Visited_20_Internet_20_Link">45 </text:a> “En ik zal wandelen in de ruimte, omdat ik Uw bevelen gezocht heb. ”
<text:line-break/><text:a xlink:type="simple" xlink:href="https://bijbelwiki.famvisser.net/doku.php?id=commentaar:psalmen119-46" text:style-name="Internet_20_link" text:visited-style-name="Visited_20_Internet_20_Link">46 </text:a> “Ook zal ik voor koningen spreken van Uw getuigenissen, en mij niet schamen. ”
<text:line-break/><text:a xlink:type="simple" xlink:href="https://bijbelwiki.famvisser.net/doku.php?id=commentaar:psalmen119-47" text:style-name="Internet_20_link" text:visited-style-name="Visited_20_Internet_20_Link">47 </text:a> “En ik zal mij vermaken in Uw geboden, die ik liefheb. ”
<text:line-break/><text:a xlink:type="simple" xlink:href="https://bijbelwiki.famvisser.net/doku.php?id=commentaar:psalmen119-48" text:style-name="Internet_20_link" text:visited-style-name="Visited_20_Internet_20_Link">48 </text:a> “En ik zal mijn handen opheffen naar Uw geboden, die ik liefheb, en ik zal Uw inzettingen betrachten. ”
<text:line-break/><text:a xlink:type="simple" xlink:href="https://bijbelwiki.famvisser.net/doku.php?id=commentaar:psalmen119-49" text:style-name="Internet_20_link" text:visited-style-name="Visited_20_Internet_20_Link">49 </text:a> “Zain. Gedenk des woords, tot Uw knecht gesproken, op hetwelk Gij mij hebt doen hopen. ”
<text:line-break/><text:a xlink:type="simple" xlink:href="https://bijbelwiki.famvisser.net/doku.php?id=commentaar:psalmen119-50" text:style-name="Internet_20_link" text:visited-style-name="Visited_20_Internet_20_Link">50 </text:a> “Dit is mijn troost in mijn ellende, want Uw toezegging heeft mij levend gemaakt. ”
<text:line-break/><text:a xlink:type="simple" xlink:href="https://bijbelwiki.famvisser.net/doku.php?id=commentaar:psalmen119-51" text:style-name="Internet_20_link" text:visited-style-name="Visited_20_Internet_20_Link">51 </text:a> De hovaardigen hebben mij boven mate zeer bespot; nochtans ben ik van Uw wet niet geweken. 
<text:line-break/><text:a xlink:type="simple" xlink:href="https://bijbelwiki.famvisser.net/doku.php?id=commentaar:psalmen119-52" text:style-name="Internet_20_link" text:visited-style-name="Visited_20_Internet_20_Link">52 </text:a> “Ik heb gedacht, o HEERE! aan Uw oordelen van ouds aan, en heb mij getroost. ”
<text:line-break/><text:a xlink:type="simple" xlink:href="https://bijbelwiki.famvisser.net/doku.php?id=commentaar:psalmen119-53" text:style-name="Internet_20_link" text:visited-style-name="Visited_20_Internet_20_Link">53 </text:a> “Grote beroering heeft mij bevangen vanwege de goddelozen, die Uw wet verlaten. ”
<text:line-break/><text:a xlink:type="simple" xlink:href="https://bijbelwiki.famvisser.net/doku.php?id=commentaar:psalmen119-54" text:style-name="Internet_20_link" text:visited-style-name="Visited_20_Internet_20_Link">54 </text:a> “Uw inzettingen zijn mij gezangen geweest, ter plaatse mijner vreemdelingschappen. ”
<text:line-break/><text:a xlink:type="simple" xlink:href="https://bijbelwiki.famvisser.net/doku.php?id=commentaar:psalmen119-55" text:style-name="Internet_20_link" text:visited-style-name="Visited_20_Internet_20_Link">55 </text:a> “HEERE! des nachts ben ik Uws Naams gedachtig geweest, en heb Uw wet bewaard. ”
<text:line-break/><text:a xlink:type="simple" xlink:href="https://bijbelwiki.famvisser.net/doku.php?id=commentaar:psalmen119-56" text:style-name="Internet_20_link" text:visited-style-name="Visited_20_Internet_20_Link">56 </text:a> “Dat is mij geschied, omdat ik Uw bevelen bewaard heb. ”
<text:line-break/><text:a xlink:type="simple" xlink:href="https://bijbelwiki.famvisser.net/doku.php?id=commentaar:psalmen119-57" text:style-name="Internet_20_link" text:visited-style-name="Visited_20_Internet_20_Link">57 </text:a> “Cheth. De HEERE is mijn deel, ik heb gezegd, dat ik Uw woorden zal bewaren. ”
<text:line-break/><text:a xlink:type="simple" xlink:href="https://bijbelwiki.famvisser.net/doku.php?id=commentaar:psalmen119-58" text:style-name="Internet_20_link" text:visited-style-name="Visited_20_Internet_20_Link">58 </text:a> “Ik heb Uw aanschijn ernstelijk gebeden van ganser harte, wees mij genadig naar Uw toezegging. ”
<text:line-break/><text:a xlink:type="simple" xlink:href="https://bijbelwiki.famvisser.net/doku.php?id=commentaar:psalmen119-59" text:style-name="Internet_20_link" text:visited-style-name="Visited_20_Internet_20_Link">59 </text:a> “Ik heb mijn wegen bedacht, en heb mijn voeten gekeerd tot Uw getuigenissen. ”
<text:line-break/><text:a xlink:type="simple" xlink:href="https://bijbelwiki.famvisser.net/doku.php?id=commentaar:psalmen119-60" text:style-name="Internet_20_link" text:visited-style-name="Visited_20_Internet_20_Link">60 </text:a> “Ik heb gehaast, en niet vertraagd Uw geboden te onderhouden. ”
<text:line-break/><text:a xlink:type="simple" xlink:href="https://bijbelwiki.famvisser.net/doku.php?id=commentaar:psalmen119-61" text:style-name="Internet_20_link" text:visited-style-name="Visited_20_Internet_20_Link">61 </text:a> De goddeloze hopen hebben mij beroofd; nochtans heb ik Uw wet niet vergeten. 
<text:line-break/><text:a xlink:type="simple" xlink:href="https://bijbelwiki.famvisser.net/doku.php?id=commentaar:psalmen119-62" text:style-name="Internet_20_link" text:visited-style-name="Visited_20_Internet_20_Link">62 </text:a> “Te middernacht sta ik op, om U te loven voor de rechten Uwer gerechtigheid. ”
<text:line-break/><text:a xlink:type="simple" xlink:href="https://bijbelwiki.famvisser.net/doku.php?id=commentaar:psalmen119-63" text:style-name="Internet_20_link" text:visited-style-name="Visited_20_Internet_20_Link">63 </text:a> “Ik ben een gezel van allen, die U vrezen, en van hen, die Uw bevelen onderhouden. ”
<text:line-break/><text:a xlink:type="simple" xlink:href="https://bijbelwiki.famvisser.net/doku.php?id=commentaar:psalmen119-64" text:style-name="Internet_20_link" text:visited-style-name="Visited_20_Internet_20_Link">64 </text:a> HEERE! de aarde is vol van Uw goedertierenheid; leer mij Uw inzettingen. 
<text:line-break/><text:a xlink:type="simple" xlink:href="https://bijbelwiki.famvisser.net/doku.php?id=commentaar:psalmen119-65" text:style-name="Internet_20_link" text:visited-style-name="Visited_20_Internet_20_Link">65 </text:a> “Teth. Gij hebt bij Uw knecht goed gedaan, HEERE, naar Uw woord. ”
<text:line-break/><text:a xlink:type="simple" xlink:href="https://bijbelwiki.famvisser.net/doku.php?id=commentaar:psalmen119-66" text:style-name="Internet_20_link" text:visited-style-name="Visited_20_Internet_20_Link">66 </text:a> “Leer mij een goeden zin en wetenschap, want ik heb aan Uw geboden geloofd. ”
<text:line-break/><text:a xlink:type="simple" xlink:href="https://bijbelwiki.famvisser.net/doku.php?id=commentaar:psalmen119-67" text:style-name="Internet_20_link" text:visited-style-name="Visited_20_Internet_20_Link">67 </text:a> “Eer ik verdrukt werd, dwaalde ik, maar nu onderhoud ik Uw woord. ”
<text:line-break/><text:a xlink:type="simple" xlink:href="https://bijbelwiki.famvisser.net/doku.php?id=commentaar:psalmen119-68" text:style-name="Internet_20_link" text:visited-style-name="Visited_20_Internet_20_Link">68 </text:a> Gij zijt goed en goeddoende; leer mij Uw inzettingen. 
<text:line-break/><text:a xlink:type="simple" xlink:href="https://bijbelwiki.famvisser.net/doku.php?id=commentaar:psalmen119-69" text:style-name="Internet_20_link" text:visited-style-name="Visited_20_Internet_20_Link">69 </text:a> De hovaardigen hebben leugens tegen mij gestoffeerd; doch ik bewaar Uw bevelen van ganser harte. 
<text:line-break/><text:a xlink:type="simple" xlink:href="https://bijbelwiki.famvisser.net/doku.php?id=commentaar:psalmen119-70" text:style-name="Internet_20_link" text:visited-style-name="Visited_20_Internet_20_Link">70 </text:a> Hun hart is vet als smeer; maar ik heb vermaak in Uw wet. 
<text:line-break/><text:a xlink:type="simple" xlink:href="https://bijbelwiki.famvisser.net/doku.php?id=commentaar:psalmen119-71" text:style-name="Internet_20_link" text:visited-style-name="Visited_20_Internet_20_Link">71 </text:a> “Het is mij goed, dat ik verdrukt ben geweest, opdat ik Uw inzettingen leerde. ”
<text:line-break/><text:a xlink:type="simple" xlink:href="https://bijbelwiki.famvisser.net/doku.php?id=commentaar:psalmen119-72" text:style-name="Internet_20_link" text:visited-style-name="Visited_20_Internet_20_Link">72 </text:a> “De wet Uws monds is mij beter, dan duizenden van goud of zilver. ”
<text:line-break/><text:a xlink:type="simple" xlink:href="https://bijbelwiki.famvisser.net/doku.php?id=commentaar:psalmen119-73" text:style-name="Internet_20_link" text:visited-style-name="Visited_20_Internet_20_Link">73 </text:a> “Jod. Uw handen hebben mij gemaakt, en bereid; maak mij verstandig, opdat ik Uw geboden lere. ”
<text:line-break/><text:a xlink:type="simple" xlink:href="https://bijbelwiki.famvisser.net/doku.php?id=commentaar:psalmen119-74" text:style-name="Internet_20_link" text:visited-style-name="Visited_20_Internet_20_Link">74 </text:a> “Die U vrezen, zullen mij aanzien, en zich verblijden, omdat ik op Uw woord gehoopt heb. ”
<text:line-break/><text:a xlink:type="simple" xlink:href="https://bijbelwiki.famvisser.net/doku.php?id=commentaar:psalmen119-75" text:style-name="Internet_20_link" text:visited-style-name="Visited_20_Internet_20_Link">75 </text:a> “Ik weet, HEERE! dat Uw gerichten de gerechtigheid zijn, en dat Gij mij uit getrouwheid verdrukt hebt. ”
<text:line-break/><text:a xlink:type="simple" xlink:href="https://bijbelwiki.famvisser.net/doku.php?id=commentaar:psalmen119-76" text:style-name="Internet_20_link" text:visited-style-name="Visited_20_Internet_20_Link">76 </text:a> “Laat toch Uw goedertierenheid zijn om mij te troosten, naar Uw toezegging aan Uw knecht. ”
<text:line-break/><text:a xlink:type="simple" xlink:href="https://bijbelwiki.famvisser.net/doku.php?id=commentaar:psalmen119-77" text:style-name="Internet_20_link" text:visited-style-name="Visited_20_Internet_20_Link">77 </text:a> “Laat mij Uw barmhartigheden overkomen, opdat ik leve, want Uw wet is al mijn vermaking. ”
<text:line-break/><text:a xlink:type="simple" xlink:href="https://bijbelwiki.famvisser.net/doku.php?id=commentaar:psalmen119-78" text:style-name="Internet_20_link" text:visited-style-name="Visited_20_Internet_20_Link">78 </text:a> “Laat de hovaardigen beschaamd worden, omdat zij mij met leugen nedergestoten hebben; doch ik betracht Uw geboden. ”
<text:line-break/><text:a xlink:type="simple" xlink:href="https://bijbelwiki.famvisser.net/doku.php?id=commentaar:psalmen119-79" text:style-name="Internet_20_link" text:visited-style-name="Visited_20_Internet_20_Link">79 </text:a> “Laat hen tot mij keren, die U vrezen, en die Uw getuigenissen kennen. ”
<text:line-break/><text:a xlink:type="simple" xlink:href="https://bijbelwiki.famvisser.net/doku.php?id=commentaar:psalmen119-80" text:style-name="Internet_20_link" text:visited-style-name="Visited_20_Internet_20_Link">80 </text:a> “Laat mijn hart oprecht zijn tot Uw inzettingen, opdat ik niet beschaamd worde. ”
<text:line-break/><text:a xlink:type="simple" xlink:href="https://bijbelwiki.famvisser.net/doku.php?id=commentaar:psalmen119-81" text:style-name="Internet_20_link" text:visited-style-name="Visited_20_Internet_20_Link">81 </text:a> Caph. Mijn ziel is bezweken van verlangen naar Uw heil; op Uw woord heb ik gehoopt. 
<text:line-break/><text:a xlink:type="simple" xlink:href="https://bijbelwiki.famvisser.net/doku.php?id=commentaar:psalmen119-82" text:style-name="Internet_20_link" text:visited-style-name="Visited_20_Internet_20_Link">82 </text:a> “Mijn ogen zijn bezweken van verlangen naar Uw toezegging, terwijl ik zeide: Wanneer zult Gij mij vertroosten? ”
<text:line-break/><text:a xlink:type="simple" xlink:href="https://bijbelwiki.famvisser.net/doku.php?id=commentaar:psalmen119-83" text:style-name="Internet_20_link" text:visited-style-name="Visited_20_Internet_20_Link">83 </text:a> Want ik ben geworden als een lederen zak in den rook; doch Uw inzettingen heb ik niet vergeten. 
<text:line-break/><text:a xlink:type="simple" xlink:href="https://bijbelwiki.famvisser.net/doku.php?id=commentaar:psalmen119-84" text:style-name="Internet_20_link" text:visited-style-name="Visited_20_Internet_20_Link">84 </text:a> Hoe vele zullen de dagen Uws knechts zijn? Wanneer zult Gij recht doen over mijn vervolgers? 
<text:line-break/><text:a xlink:type="simple" xlink:href="https://bijbelwiki.famvisser.net/doku.php?id=commentaar:psalmen119-85" text:style-name="Internet_20_link" text:visited-style-name="Visited_20_Internet_20_Link">85 </text:a> “De hovaardigen hebben mij putten gegraven, hetwelk niet is naar Uw wet. ”
<text:line-break/><text:a xlink:type="simple" xlink:href="https://bijbelwiki.famvisser.net/doku.php?id=commentaar:psalmen119-86" text:style-name="Internet_20_link" text:visited-style-name="Visited_20_Internet_20_Link">86 </text:a> “Al Uw geboden zijn waarheid; zij vervolgen mij met leugen, help mij. ”
<text:line-break/><text:a xlink:type="simple" xlink:href="https://bijbelwiki.famvisser.net/doku.php?id=commentaar:psalmen119-87" text:style-name="Internet_20_link" text:visited-style-name="Visited_20_Internet_20_Link">87 </text:a> “Zij hebben mij bijna vernietigd op de aarde, maar ik heb Uw bevelen niet verlaten. ”
<text:line-break/><text:a xlink:type="simple" xlink:href="https://bijbelwiki.famvisser.net/doku.php?id=commentaar:psalmen119-88" text:style-name="Internet_20_link" text:visited-style-name="Visited_20_Internet_20_Link">88 </text:a> “Maak mij levend naar Uw goedertierenheid, dan zal ik de getuigenis Uws monds onderhouden. ”
<text:line-break/><text:a xlink:type="simple" xlink:href="https://bijbelwiki.famvisser.net/doku.php?id=commentaar:psalmen119-89" text:style-name="Internet_20_link" text:visited-style-name="Visited_20_Internet_20_Link">89 </text:a> Lamed. O HEERE! Uw woord bestaat in der eeuwigheid in de hemelen. 
<text:line-break/><text:a xlink:type="simple" xlink:href="https://bijbelwiki.famvisser.net/doku.php?id=commentaar:psalmen119-90" text:style-name="Internet_20_link" text:visited-style-name="Visited_20_Internet_20_Link">90 </text:a> “Uw goedertierenheid is van geslacht tot geslacht; Gij hebt de aarde vastgemaakt, en zij blijft staan; ”
<text:line-break/><text:a xlink:type="simple" xlink:href="https://bijbelwiki.famvisser.net/doku.php?id=commentaar:psalmen119-91" text:style-name="Internet_20_link" text:visited-style-name="Visited_20_Internet_20_Link">91 </text:a> “Naar Uw verordeningen blijven zij nog heden staan, want zij allen zijn Uw knechten. ”
<text:line-break/><text:a xlink:type="simple" xlink:href="https://bijbelwiki.famvisser.net/doku.php?id=commentaar:psalmen119-92" text:style-name="Internet_20_link" text:visited-style-name="Visited_20_Internet_20_Link">92 </text:a> “Indien Uw wet niet ware geweest al mijn vermaking, ik ware in mijn druk al lang vergaan. ”
<text:line-break/><text:a xlink:type="simple" xlink:href="https://bijbelwiki.famvisser.net/doku.php?id=commentaar:psalmen119-93" text:style-name="Internet_20_link" text:visited-style-name="Visited_20_Internet_20_Link">93 </text:a> “Ik zal Uw bevelen in der eeuwigheid niet vergeten, want door dezelve hebt Gij mij levend gemaakt. ”
<text:line-break/><text:a xlink:type="simple" xlink:href="https://bijbelwiki.famvisser.net/doku.php?id=commentaar:psalmen119-94" text:style-name="Internet_20_link" text:visited-style-name="Visited_20_Internet_20_Link">94 </text:a> “Ik ben Uw, behoud mij, want ik heb Uw bevelen gezocht. ”
<text:line-break/><text:a xlink:type="simple" xlink:href="https://bijbelwiki.famvisser.net/doku.php?id=commentaar:psalmen119-95" text:style-name="Internet_20_link" text:visited-style-name="Visited_20_Internet_20_Link">95 </text:a> “De goddelozen hebben op mij gewacht, om mij te doen vergaan; ik neem acht op Uw getuigenissen. ”
<text:line-break/><text:a xlink:type="simple" xlink:href="https://bijbelwiki.famvisser.net/doku.php?id=commentaar:psalmen119-96" text:style-name="Internet_20_link" text:visited-style-name="Visited_20_Internet_20_Link">96 </text:a> In alle volmaaktheid heb ik een einde gezien; maar Uw gebod is zeer wijd. 
<text:line-break/><text:a xlink:type="simple" xlink:href="https://bijbelwiki.famvisser.net/doku.php?id=commentaar:psalmen119-97" text:style-name="Internet_20_link" text:visited-style-name="Visited_20_Internet_20_Link">97 </text:a> Mem. Hoe lief heb ik Uw wet! Zij is mijn betrachting den gansen dag. 
<text:line-break/><text:a xlink:type="simple" xlink:href="https://bijbelwiki.famvisser.net/doku.php?id=commentaar:psalmen119-98" text:style-name="Internet_20_link" text:visited-style-name="Visited_20_Internet_20_Link">98 </text:a> “Zij maakt mij door Uw geboden wijzer, dan mijn vijanden zijn, want zij is in eeuwigheid bij mij. ”
<text:line-break/><text:a xlink:type="simple" xlink:href="https://bijbelwiki.famvisser.net/doku.php?id=commentaar:psalmen119-99" text:style-name="Internet_20_link" text:visited-style-name="Visited_20_Internet_20_Link">99 </text:a> “Ik ben verstandiger dan al mijn leraars, omdat Uw getuigenissen mijn betrachting zijn. ”
<text:line-break/><text:a xlink:type="simple" xlink:href="https://bijbelwiki.famvisser.net/doku.php?id=commentaar:psalmen119-100" text:style-name="Internet_20_link" text:visited-style-name="Visited_20_Internet_20_Link">100 </text:a> “Ik ben voorzichtiger dan de ouden, omdat ik Uw bevelen bewaard heb. ”
<text:line-break/><text:a xlink:type="simple" xlink:href="https://bijbelwiki.famvisser.net/doku.php?id=commentaar:psalmen119-101" text:style-name="Internet_20_link" text:visited-style-name="Visited_20_Internet_20_Link">101 </text:a> “Ik heb mijn voeten geweerd van alle kwade paden, opdat ik Uw woord zou onderhouden. ”
<text:line-break/><text:a xlink:type="simple" xlink:href="https://bijbelwiki.famvisser.net/doku.php?id=commentaar:psalmen119-102" text:style-name="Internet_20_link" text:visited-style-name="Visited_20_Internet_20_Link">102 </text:a> “Ik ben niet geweken van Uw rechten, want Gij hebt mij geleerd. ”
<text:line-break/><text:a xlink:type="simple" xlink:href="https://bijbelwiki.famvisser.net/doku.php?id=commentaar:psalmen119-103" text:style-name="Internet_20_link" text:visited-style-name="Visited_20_Internet_20_Link">103 </text:a> “Hoe zoet zijn Uw redenen mijn gehemelte geweest, meer dan honig mijn mond! ”
<text:line-break/><text:a xlink:type="simple" xlink:href="https://bijbelwiki.famvisser.net/doku.php?id=commentaar:psalmen119-104" text:style-name="Internet_20_link" text:visited-style-name="Visited_20_Internet_20_Link">104 </text:a> “Uit Uw bevelen krijg ik verstand, daarom haat ik alle leugenpaden. ”
<text:line-break/><text:a xlink:type="simple" xlink:href="https://bijbelwiki.famvisser.net/doku.php?id=commentaar:psalmen119-105" text:style-name="Internet_20_link" text:visited-style-name="Visited_20_Internet_20_Link">105 </text:a> “Nun. Uw woord is een lamp voor mijn voet, en een licht voor mijn pad. ”
<text:line-break/><text:a xlink:type="simple" xlink:href="https://bijbelwiki.famvisser.net/doku.php?id=commentaar:psalmen119-106" text:style-name="Internet_20_link" text:visited-style-name="Visited_20_Internet_20_Link">106 </text:a> “Ik heb gezworen, en zal het bevestigen, dat ik onderhouden zal de rechten Uwer gerechtigheid. ”
<text:line-break/><text:a xlink:type="simple" xlink:href="https://bijbelwiki.famvisser.net/doku.php?id=commentaar:psalmen119-107" text:style-name="Internet_20_link" text:visited-style-name="Visited_20_Internet_20_Link">107 </text:a> “Ik ben gans zeer verdrukt, HEERE! maak mij levend naar Uw woord. ”
<text:line-break/><text:a xlink:type="simple" xlink:href="https://bijbelwiki.famvisser.net/doku.php?id=commentaar:psalmen119-108" text:style-name="Internet_20_link" text:visited-style-name="Visited_20_Internet_20_Link">108 </text:a> “Laat U toch, o HEERE! welgevallen de vrijwillige offeranden mijns monds, en leer mij Uw rechten. ”
<text:line-break/><text:a xlink:type="simple" xlink:href="https://bijbelwiki.famvisser.net/doku.php?id=commentaar:psalmen119-109" text:style-name="Internet_20_link" text:visited-style-name="Visited_20_Internet_20_Link">109 </text:a> Mijn ziel is geduriglijk in mijn hand; nochtans vergeet ik Uw wet niet. 
<text:line-break/><text:a xlink:type="simple" xlink:href="https://bijbelwiki.famvisser.net/doku.php?id=commentaar:psalmen119-110" text:style-name="Internet_20_link" text:visited-style-name="Visited_20_Internet_20_Link">110 </text:a> De goddelozen hebben mij een strik gelegd; nochtans ben ik niet afgedwaald van Uw bevelen. 
<text:line-break/><text:a xlink:type="simple" xlink:href="https://bijbelwiki.famvisser.net/doku.php?id=commentaar:psalmen119-111" text:style-name="Internet_20_link" text:visited-style-name="Visited_20_Internet_20_Link">111 </text:a> “Ik heb Uw getuigenissen genomen tot een eeuwige erve, want zij zijn mijns harten vrolijkheid. ”
<text:line-break/><text:a xlink:type="simple" xlink:href="https://bijbelwiki.famvisser.net/doku.php?id=commentaar:psalmen119-112" text:style-name="Internet_20_link" text:visited-style-name="Visited_20_Internet_20_Link">112 </text:a> “Ik heb mijn hart geneigd, om Uw inzettingen eeuwiglijk te doen, ten einde toe. ”
<text:line-break/><text:a xlink:type="simple" xlink:href="https://bijbelwiki.famvisser.net/doku.php?id=commentaar:psalmen119-113" text:style-name="Internet_20_link" text:visited-style-name="Visited_20_Internet_20_Link">113 </text:a> “Samech. Ik haat de kwade ranken, maar heb Uw wet lief. ”
<text:line-break/><text:a xlink:type="simple" xlink:href="https://bijbelwiki.famvisser.net/doku.php?id=commentaar:psalmen119-114" text:style-name="Internet_20_link" text:visited-style-name="Visited_20_Internet_20_Link">114 </text:a> Gij zijt mijn Schuilplaats en mijn Schild; op Uw Woord heb ik gehoopt. 
<text:line-break/><text:a xlink:type="simple" xlink:href="https://bijbelwiki.famvisser.net/doku.php?id=commentaar:psalmen119-115" text:style-name="Internet_20_link" text:visited-style-name="Visited_20_Internet_20_Link">115 </text:a> “Wijkt van mij, gij boosdoeners! dat ik de geboden mijns Gods moge bewaren. ”
<text:line-break/><text:a xlink:type="simple" xlink:href="https://bijbelwiki.famvisser.net/doku.php?id=commentaar:psalmen119-116" text:style-name="Internet_20_link" text:visited-style-name="Visited_20_Internet_20_Link">116 </text:a> “Ondersteun mij naar Uw toezegging, opdat ik leve; en laat mij niet beschaamd worden over mijn hope. ”
<text:line-break/><text:a xlink:type="simple" xlink:href="https://bijbelwiki.famvisser.net/doku.php?id=commentaar:psalmen119-117" text:style-name="Internet_20_link" text:visited-style-name="Visited_20_Internet_20_Link">117 </text:a> “Ondersteun mij, zo zal ik behouden zijn; dan zal ik mij steeds in Uw inzettingen vermaken. ”
<text:line-break/><text:a xlink:type="simple" xlink:href="https://bijbelwiki.famvisser.net/doku.php?id=commentaar:psalmen119-118" text:style-name="Internet_20_link" text:visited-style-name="Visited_20_Internet_20_Link">118 </text:a> “Gij vertreedt al degenen, die van Uw inzettingen afdwalen, want hun bedrog is leugen. ”
<text:line-break/><text:a xlink:type="simple" xlink:href="https://bijbelwiki.famvisser.net/doku.php?id=commentaar:psalmen119-119" text:style-name="Internet_20_link" text:visited-style-name="Visited_20_Internet_20_Link">119 </text:a> “Gij doet alle goddelozen der aarde weg als schuim, daarom heb ik Uw getuigenissen lief. ”
<text:line-break/><text:a xlink:type="simple" xlink:href="https://bijbelwiki.famvisser.net/doku.php?id=commentaar:psalmen119-120" text:style-name="Internet_20_link" text:visited-style-name="Visited_20_Internet_20_Link">120 </text:a> “Het haar mijns vleses is te berge gerezen van verschrikking voor U, en ik heb gevreesd voor Uw oordelen. ”
<text:line-break/><text:a xlink:type="simple" xlink:href="https://bijbelwiki.famvisser.net/doku.php?id=commentaar:psalmen119-121" text:style-name="Internet_20_link" text:visited-style-name="Visited_20_Internet_20_Link">121 </text:a> Ain. Ik heb recht en gerechtigheid gedaan; geef mij niet over aan mijn onderdrukkers. 
<text:line-break/><text:a xlink:type="simple" xlink:href="https://bijbelwiki.famvisser.net/doku.php?id=commentaar:psalmen119-122" text:style-name="Internet_20_link" text:visited-style-name="Visited_20_Internet_20_Link">122 </text:a> Wees borg voor Uw knecht ten goede; laat de hovaardigen mij niet onderdrukken. 
<text:line-break/><text:a xlink:type="simple" xlink:href="https://bijbelwiki.famvisser.net/doku.php?id=commentaar:psalmen119-123" text:style-name="Internet_20_link" text:visited-style-name="Visited_20_Internet_20_Link">123 </text:a> “Mijn ogen zijn bezweken van verlangen naar Uw heil, en naar de toezegging Uwer rechtvaardigheid. ”
<text:line-break/><text:a xlink:type="simple" xlink:href="https://bijbelwiki.famvisser.net/doku.php?id=commentaar:psalmen119-124" text:style-name="Internet_20_link" text:visited-style-name="Visited_20_Internet_20_Link">124 </text:a> “Doe bij Uw knecht naar Uw goedertierenheid, en leer mij Uw inzettingen. ”
<text:line-break/><text:a xlink:type="simple" xlink:href="https://bijbelwiki.famvisser.net/doku.php?id=commentaar:psalmen119-125" text:style-name="Internet_20_link" text:visited-style-name="Visited_20_Internet_20_Link">125 </text:a> “Ik ben Uw knecht, maak mij verstandig, en ik zal Uw getuigenissen kennen. ”
<text:line-break/><text:a xlink:type="simple" xlink:href="https://bijbelwiki.famvisser.net/doku.php?id=commentaar:psalmen119-126" text:style-name="Internet_20_link" text:visited-style-name="Visited_20_Internet_20_Link">126 </text:a> “Het is tijd voor den HEERE, dat Hij werke, want zij hebben Uw wet verbroken. ”
<text:line-break/><text:a xlink:type="simple" xlink:href="https://bijbelwiki.famvisser.net/doku.php?id=commentaar:psalmen119-127" text:style-name="Internet_20_link" text:visited-style-name="Visited_20_Internet_20_Link">127 </text:a> “Daarom heb ik Uw geboden lief, meer dan goud, ja, meer dan het fijnste goud. ”
<text:line-break/><text:a xlink:type="simple" xlink:href="https://bijbelwiki.famvisser.net/doku.php?id=commentaar:psalmen119-128" text:style-name="Internet_20_link" text:visited-style-name="Visited_20_Internet_20_Link">128 </text:a> “Daarom heb ik alle Uw bevelen, van alles, voor recht gehouden; maar alle valse pad heb ik gehaat. ”
<text:line-break/><text:a xlink:type="simple" xlink:href="https://bijbelwiki.famvisser.net/doku.php?id=commentaar:psalmen119-129" text:style-name="Internet_20_link" text:visited-style-name="Visited_20_Internet_20_Link">129 </text:a> “Pe. Uw getuigenissen zijn wonderbaar, daarom bewaart ze mijn ziel. ”
<text:line-break/><text:a xlink:type="simple" xlink:href="https://bijbelwiki.famvisser.net/doku.php?id=commentaar:psalmen119-130" text:style-name="Internet_20_link" text:visited-style-name="Visited_20_Internet_20_Link">130 </text:a> “De opening Uwer woorden geeft licht, de slechten verstandig makende. ”
<text:line-break/><text:a xlink:type="simple" xlink:href="https://bijbelwiki.famvisser.net/doku.php?id=commentaar:psalmen119-131" text:style-name="Internet_20_link" text:visited-style-name="Visited_20_Internet_20_Link">131 </text:a> “Ik heb mijn mond wijd opengedaan, en gehijgd, want ik heb verlangd naar Uw geboden. ”
<text:line-break/><text:a xlink:type="simple" xlink:href="https://bijbelwiki.famvisser.net/doku.php?id=commentaar:psalmen119-132" text:style-name="Internet_20_link" text:visited-style-name="Visited_20_Internet_20_Link">132 </text:a> “Zie mij aan, wees mij genadig, naar het recht aan degenen, die Uw Naam beminnen. ”
<text:line-break/><text:a xlink:type="simple" xlink:href="https://bijbelwiki.famvisser.net/doku.php?id=commentaar:psalmen119-133" text:style-name="Internet_20_link" text:visited-style-name="Visited_20_Internet_20_Link">133 </text:a> “Maak mijn voetstappen vast in Uw Woord, en laat geen ongerechtigheid over mij heersen. ”
<text:line-break/><text:a xlink:type="simple" xlink:href="https://bijbelwiki.famvisser.net/doku.php?id=commentaar:psalmen119-134" text:style-name="Internet_20_link" text:visited-style-name="Visited_20_Internet_20_Link">134 </text:a> “Verlos mij van des mensen overlast, en ik zal Uw bevelen onderhouden. ”
<text:line-break/><text:a xlink:type="simple" xlink:href="https://bijbelwiki.famvisser.net/doku.php?id=commentaar:psalmen119-135" text:style-name="Internet_20_link" text:visited-style-name="Visited_20_Internet_20_Link">135 </text:a> “Doe Uw aangezicht lichten over Uw knecht, en leer mij Uw inzettingen. ”
<text:line-break/><text:a xlink:type="simple" xlink:href="https://bijbelwiki.famvisser.net/doku.php?id=commentaar:psalmen119-136" text:style-name="Internet_20_link" text:visited-style-name="Visited_20_Internet_20_Link">136 </text:a> “Waterbeken vlieten af uit mijn ogen, omdat zij Uw wet niet onderhouden. ”
<text:line-break/><text:a xlink:type="simple" xlink:href="https://bijbelwiki.famvisser.net/doku.php?id=commentaar:psalmen119-137" text:style-name="Internet_20_link" text:visited-style-name="Visited_20_Internet_20_Link">137 </text:a> “Tsade. HEERE! Gij zijt rechtvaardig, en elkeen Uwer oordelen is recht. ”
<text:line-break/><text:a xlink:type="simple" xlink:href="https://bijbelwiki.famvisser.net/doku.php?id=commentaar:psalmen119-138" text:style-name="Internet_20_link" text:visited-style-name="Visited_20_Internet_20_Link">138 </text:a> “Gij hebt de gerechtigheid Uwer getuigenissen, en de waarheid hogelijk geboden. ”
<text:line-break/><text:a xlink:type="simple" xlink:href="https://bijbelwiki.famvisser.net/doku.php?id=commentaar:psalmen119-139" text:style-name="Internet_20_link" text:visited-style-name="Visited_20_Internet_20_Link">139 </text:a> “Mijn ijver heeft mij doen vergaan, omdat mijn wederpartijders Uw woorden vergeten hebben. ”
<text:line-break/><text:a xlink:type="simple" xlink:href="https://bijbelwiki.famvisser.net/doku.php?id=commentaar:psalmen119-140" text:style-name="Internet_20_link" text:visited-style-name="Visited_20_Internet_20_Link">140 </text:a> “Uw woord is zeer gelouterd, en Uw knecht heeft het lief. ”
<text:line-break/><text:a xlink:type="simple" xlink:href="https://bijbelwiki.famvisser.net/doku.php?id=commentaar:psalmen119-141" text:style-name="Internet_20_link" text:visited-style-name="Visited_20_Internet_20_Link">141 </text:a> “Ik ben klein en veracht, doch Uw bevelen vergeet ik niet. ”
<text:line-break/><text:a xlink:type="simple" xlink:href="https://bijbelwiki.famvisser.net/doku.php?id=commentaar:psalmen119-142" text:style-name="Internet_20_link" text:visited-style-name="Visited_20_Internet_20_Link">142 </text:a> “Uw gerechtigheid is gerechtigheid in eeuwigheid, en Uw wet is de waarheid. ”
<text:line-break/><text:a xlink:type="simple" xlink:href="https://bijbelwiki.famvisser.net/doku.php?id=commentaar:psalmen119-143" text:style-name="Internet_20_link" text:visited-style-name="Visited_20_Internet_20_Link">143 </text:a> “Benauwdheid en angst hebben mij getroffen, doch Uw geboden zijn mijn vermakingen. ”
<text:line-break/><text:a xlink:type="simple" xlink:href="https://bijbelwiki.famvisser.net/doku.php?id=commentaar:psalmen119-144" text:style-name="Internet_20_link" text:visited-style-name="Visited_20_Internet_20_Link">144 </text:a> “De gerechtigheid Uwer getuigenissen is in der eeuwigheid; doe ze mij verstaan, zo zal ik leven. ”
<text:line-break/><text:a xlink:type="simple" xlink:href="https://bijbelwiki.famvisser.net/doku.php?id=commentaar:psalmen119-145" text:style-name="Internet_20_link" text:visited-style-name="Visited_20_Internet_20_Link">145 </text:a> “Koph. Ik heb van ganser harte geroepen: verhoor mij, o HEERE! ik zal Uw inzettingen bewaren. ”
<text:line-break/><text:a xlink:type="simple" xlink:href="https://bijbelwiki.famvisser.net/doku.php?id=commentaar:psalmen119-146" text:style-name="Internet_20_link" text:visited-style-name="Visited_20_Internet_20_Link">146 </text:a> “Ik heb U aangeroepen, verlos mij, en ik zal Uw getuigenissen onderhouden. ”
<text:line-break/><text:a xlink:type="simple" xlink:href="https://bijbelwiki.famvisser.net/doku.php?id=commentaar:psalmen119-147" text:style-name="Internet_20_link" text:visited-style-name="Visited_20_Internet_20_Link">147 </text:a> “Ik ben de morgen schemering voorgekomen, en heb geschrei gemaakt; op Uw woord heb ik gehoopt. ”
<text:line-break/><text:a xlink:type="simple" xlink:href="https://bijbelwiki.famvisser.net/doku.php?id=commentaar:psalmen119-148" text:style-name="Internet_20_link" text:visited-style-name="Visited_20_Internet_20_Link">148 </text:a> “Mijn ogen komen de nacht waken voor, om Uw rede te betrachten. ”
<text:line-break/><text:a xlink:type="simple" xlink:href="https://bijbelwiki.famvisser.net/doku.php?id=commentaar:psalmen119-149" text:style-name="Internet_20_link" text:visited-style-name="Visited_20_Internet_20_Link">149 </text:a> “Hoor mijn stem naar Uw goedertierenheid, o HEERE! maak mij levend naar Uw recht. ”
<text:line-break/><text:a xlink:type="simple" xlink:href="https://bijbelwiki.famvisser.net/doku.php?id=commentaar:psalmen119-150" text:style-name="Internet_20_link" text:visited-style-name="Visited_20_Internet_20_Link">150 </text:a> “Die kwade praktijken najagen, genaken mij, zij wijken verre van Uw wet. ”
<text:line-break/><text:a xlink:type="simple" xlink:href="https://bijbelwiki.famvisser.net/doku.php?id=commentaar:psalmen119-151" text:style-name="Internet_20_link" text:visited-style-name="Visited_20_Internet_20_Link">151 </text:a> “Maar Gij, HEERE! zijt nabij, en al Uw geboden zijn waarheid. ”
<text:line-break/><text:a xlink:type="simple" xlink:href="https://bijbelwiki.famvisser.net/doku.php?id=commentaar:psalmen119-152" text:style-name="Internet_20_link" text:visited-style-name="Visited_20_Internet_20_Link">152 </text:a> “Van ouds heb ik geweten van Uw getuigenissen, dat Gij ze in eeuwigheid gegrond hebt. ”
<text:line-break/><text:a xlink:type="simple" xlink:href="https://bijbelwiki.famvisser.net/doku.php?id=commentaar:psalmen119-153" text:style-name="Internet_20_link" text:visited-style-name="Visited_20_Internet_20_Link">153 </text:a> “Resch. Zie mijn ellende aan, en help mij uit, want Uw wet heb ik niet vergeten. ”
<text:line-break/><text:a xlink:type="simple" xlink:href="https://bijbelwiki.famvisser.net/doku.php?id=commentaar:psalmen119-154" text:style-name="Internet_20_link" text:visited-style-name="Visited_20_Internet_20_Link">154 </text:a> “Twist mijn twistzaak, en verlos mij, maak mij levend, naar Uw toezegging. ”
<text:line-break/><text:a xlink:type="simple" xlink:href="https://bijbelwiki.famvisser.net/doku.php?id=commentaar:psalmen119-155" text:style-name="Internet_20_link" text:visited-style-name="Visited_20_Internet_20_Link">155 </text:a> “Het heil is verre van de goddelozen, want zij zoeken Uw inzettingen niet. ”
<text:line-break/><text:a xlink:type="simple" xlink:href="https://bijbelwiki.famvisser.net/doku.php?id=commentaar:psalmen119-156" text:style-name="Internet_20_link" text:visited-style-name="Visited_20_Internet_20_Link">156 </text:a> HEERE! Uw barmhartigheden zijn vele; maak mij levend naar Uw rechten. 
<text:line-break/><text:a xlink:type="simple" xlink:href="https://bijbelwiki.famvisser.net/doku.php?id=commentaar:psalmen119-157" text:style-name="Internet_20_link" text:visited-style-name="Visited_20_Internet_20_Link">157 </text:a> “Mijn vervolgers en mijn wederpartijders zijn vele, maar van Uw getuigenissen wijk ik niet. ”
<text:line-break/><text:a xlink:type="simple" xlink:href="https://bijbelwiki.famvisser.net/doku.php?id=commentaar:psalmen119-158" text:style-name="Internet_20_link" text:visited-style-name="Visited_20_Internet_20_Link">158 </text:a> “Ik heb gezien degenen, die trouwelooslijk handelen, en het verdroot mij, dat zij Uw woord niet onderhielden. ”
<text:line-break/><text:a xlink:type="simple" xlink:href="https://bijbelwiki.famvisser.net/doku.php?id=commentaar:psalmen119-159" text:style-name="Internet_20_link" text:visited-style-name="Visited_20_Internet_20_Link">159 </text:a> “Zie aan, dat ik Uw bevelen lief heb, o HEERE! maak mij levend naar Uw goedertierenheid. ”
<text:line-break/><text:a xlink:type="simple" xlink:href="https://bijbelwiki.famvisser.net/doku.php?id=commentaar:psalmen119-160" text:style-name="Internet_20_link" text:visited-style-name="Visited_20_Internet_20_Link">160 </text:a> “Het begin Uws woords is waarheid, en in der eeuwigheid is al het recht Uwer gerechtigheid. ”
<text:line-break/><text:a xlink:type="simple" xlink:href="https://bijbelwiki.famvisser.net/doku.php?id=commentaar:psalmen119-161" text:style-name="Internet_20_link" text:visited-style-name="Visited_20_Internet_20_Link">161 </text:a> Schin. De vorsten hebben mij vervolgd zonder oorzaak; maar mijn hart heeft gevreesd voor Uw woord. 
<text:line-break/><text:a xlink:type="simple" xlink:href="https://bijbelwiki.famvisser.net/doku.php?id=commentaar:psalmen119-162" text:style-name="Internet_20_link" text:visited-style-name="Visited_20_Internet_20_Link">162 </text:a> “Ik ben vrolijk over Uw toezegging, als een, die een groten buit vindt. ”
<text:line-break/><text:a xlink:type="simple" xlink:href="https://bijbelwiki.famvisser.net/doku.php?id=commentaar:psalmen119-163" text:style-name="Internet_20_link" text:visited-style-name="Visited_20_Internet_20_Link">163 </text:a> “Ik haat de valsheid, en heb er een gruwel van; maar Uw wet heb ik lief. ”
<text:line-break/><text:a xlink:type="simple" xlink:href="https://bijbelwiki.famvisser.net/doku.php?id=commentaar:psalmen119-164" text:style-name="Internet_20_link" text:visited-style-name="Visited_20_Internet_20_Link">164 </text:a> “Ik loof U zeven maal des daags, over de rechten Uwer gerechtigheid. ”
<text:line-break/><text:a xlink:type="simple" xlink:href="https://bijbelwiki.famvisser.net/doku.php?id=commentaar:psalmen119-165" text:style-name="Internet_20_link" text:visited-style-name="Visited_20_Internet_20_Link">165 </text:a> “Die Uw wet beminnen, hebben groten vrede, en zij hebben geen aanstoot. ”
<text:line-break/><text:a xlink:type="simple" xlink:href="https://bijbelwiki.famvisser.net/doku.php?id=commentaar:psalmen119-166" text:style-name="Internet_20_link" text:visited-style-name="Visited_20_Internet_20_Link">166 </text:a> “O HEERE! ik hoop op Uw heil, en doe Uw geboden. ”
<text:line-break/><text:a xlink:type="simple" xlink:href="https://bijbelwiki.famvisser.net/doku.php?id=commentaar:psalmen119-167" text:style-name="Internet_20_link" text:visited-style-name="Visited_20_Internet_20_Link">167 </text:a> “Mijn ziel onderhoudt Uw getuigenissen, en ik heb ze zeer lief. ”
<text:line-break/><text:a xlink:type="simple" xlink:href="https://bijbelwiki.famvisser.net/doku.php?id=commentaar:psalmen119-168" text:style-name="Internet_20_link" text:visited-style-name="Visited_20_Internet_20_Link">168 </text:a> “Ik onderhoud Uw bevelen en Uw getuigenissen, want al mijn wegen zijn voor U. ”
<text:line-break/><text:a xlink:type="simple" xlink:href="https://bijbelwiki.famvisser.net/doku.php?id=commentaar:psalmen119-169" text:style-name="Internet_20_link" text:visited-style-name="Visited_20_Internet_20_Link">169 </text:a> “Thau. O HEERE! laat mijn geschrei voor Uw aanschijn genaken, maak mij verstandig naar Uw woord. ”
<text:line-break/><text:a xlink:type="simple" xlink:href="https://bijbelwiki.famvisser.net/doku.php?id=commentaar:psalmen119-170" text:style-name="Internet_20_link" text:visited-style-name="Visited_20_Internet_20_Link">170 </text:a> “Laat mijn smeken voor Uw aanschijn komen, red mij naar Uw toezegging. ”
<text:line-break/><text:a xlink:type="simple" xlink:href="https://bijbelwiki.famvisser.net/doku.php?id=commentaar:psalmen119-171" text:style-name="Internet_20_link" text:visited-style-name="Visited_20_Internet_20_Link">171 </text:a> “Mijn lippen zullen Uw lof overvloediglijk uitstorten, als Gij mij Uw inzettingen zult geleerd hebben. ”
<text:line-break/><text:a xlink:type="simple" xlink:href="https://bijbelwiki.famvisser.net/doku.php?id=commentaar:psalmen119-172" text:style-name="Internet_20_link" text:visited-style-name="Visited_20_Internet_20_Link">172 </text:a> “Mijn tong zal spraak houden van Uw rede, want al Uw geboden zijn rechtvaardigheid. ”
<text:line-break/><text:a xlink:type="simple" xlink:href="https://bijbelwiki.famvisser.net/doku.php?id=commentaar:psalmen119-173" text:style-name="Internet_20_link" text:visited-style-name="Visited_20_Internet_20_Link">173 </text:a> “Laat Uw hand mij te hulp komen, want ik heb Uw bevelen verkoren. ”
<text:line-break/><text:a xlink:type="simple" xlink:href="https://bijbelwiki.famvisser.net/doku.php?id=commentaar:psalmen119-174" text:style-name="Internet_20_link" text:visited-style-name="Visited_20_Internet_20_Link">174 </text:a> “O HEERE! ik verlang naar Uw heil, en Uw wet is al mijn vermaking. ”
<text:line-break/><text:a xlink:type="simple" xlink:href="https://bijbelwiki.famvisser.net/doku.php?id=commentaar:psalmen119-175" text:style-name="Internet_20_link" text:visited-style-name="Visited_20_Internet_20_Link">175 </text:a> “Laat mijn ziel leven, en zij zal U loven, en laat Uw rechten mij helpen. ”
<text:line-break/><text:a xlink:type="simple" xlink:href="https://bijbelwiki.famvisser.net/doku.php?id=commentaar:psalmen119-176" text:style-name="Internet_20_link" text:visited-style-name="Visited_20_Internet_20_Link">176 </text:a> “Ik heb gedwaald als een verloren schaap; zoek Uw knecht, want Uw geboden heb ik niet verget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2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19</dc:title>
  </office:meta>
</office:document-meta>
</file>