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0"/><text:bookmark-start text:name="__RefHeading___psalmen_120_1"/><text:bookmark-start text:name="psalmen_120"/>Psalmen 120<text:bookmark-end text:name="__RefHeading___psalmen_120_1"/><text:bookmark-end text:name="psalmen_120"/></text:h>
      <text:p text:style-name="Text_20_body"><text:line-break/><text:a xlink:type="simple" xlink:href="https://bijbelwiki.famvisser.net/doku.php?id=commentaar:psalmen120-1" text:style-name="Internet_20_link" text:visited-style-name="Visited_20_Internet_20_Link">1 </text:a> “Een lied op Hammaaloth. Ik heb tot den HEERE geroepen in mijn benauwdheid, en Hij heeft mij verhoord. ”
<text:line-break/><text:a xlink:type="simple" xlink:href="https://bijbelwiki.famvisser.net/doku.php?id=commentaar:psalmen120-2" text:style-name="Internet_20_link" text:visited-style-name="Visited_20_Internet_20_Link">2 </text:a> “O HEERE! red mijn ziel van de valse lippen, van de bedriegelijke tong. ”
<text:line-break/><text:a xlink:type="simple" xlink:href="https://bijbelwiki.famvisser.net/doku.php?id=commentaar:psalmen120-3" text:style-name="Internet_20_link" text:visited-style-name="Visited_20_Internet_20_Link">3 </text:a> “Wat zal U de bedriegelijke tong geven, of wat zal zij U toevoegen? ”
<text:line-break/><text:a xlink:type="simple" xlink:href="https://bijbelwiki.famvisser.net/doku.php?id=commentaar:psalmen120-4" text:style-name="Internet_20_link" text:visited-style-name="Visited_20_Internet_20_Link">4 </text:a> “Scherpe pijlen eens machtigen, mitsgaders gloeiende jeneverkolen. ”
<text:line-break/><text:a xlink:type="simple" xlink:href="https://bijbelwiki.famvisser.net/doku.php?id=commentaar:psalmen120-5" text:style-name="Internet_20_link" text:visited-style-name="Visited_20_Internet_20_Link">5 </text:a> “O, wee mij, dat ik een vreemdeling ben in Mesech, dat ik in de tenten Kedars wone. ”
<text:line-break/><text:a xlink:type="simple" xlink:href="https://bijbelwiki.famvisser.net/doku.php?id=commentaar:psalmen120-6" text:style-name="Internet_20_link" text:visited-style-name="Visited_20_Internet_20_Link">6 </text:a> “Mijn ziel heeft lang gewoond bij degenen, die den vrede haten. ”
<text:line-break/><text:a xlink:type="simple" xlink:href="https://bijbelwiki.famvisser.net/doku.php?id=commentaar:psalmen120-7" text:style-name="Internet_20_link" text:visited-style-name="Visited_20_Internet_20_Link">7 </text:a> “Ik ben vreedzaam; maar als ik spreek, zijn zij aan den oorlo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0</dc:title>
  </office:meta>
</office:document-meta>
</file>