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2"/><text:bookmark-start text:name="__RefHeading___psalmen_122_1"/><text:bookmark-start text:name="psalmen_122"/>Psalmen 122<text:bookmark-end text:name="__RefHeading___psalmen_122_1"/><text:bookmark-end text:name="psalmen_122"/></text:h>
      <text:p text:style-name="Text_20_body"><text:line-break/><text:a xlink:type="simple" xlink:href="https://bijbelwiki.famvisser.net/doku.php?id=commentaar:psalmen122-1" text:style-name="Internet_20_link" text:visited-style-name="Visited_20_Internet_20_Link">1 </text:a> “Een lied Hammaaloth, van David. Ik verblijd mij in degenen, die tot mij zeggen: Wij zullen in het huis des HEEREN gaan. ”
<text:line-break/><text:a xlink:type="simple" xlink:href="https://bijbelwiki.famvisser.net/doku.php?id=commentaar:psalmen122-2" text:style-name="Internet_20_link" text:visited-style-name="Visited_20_Internet_20_Link">2 </text:a> “Onze voeten zijn staande in uw poorten, o Jeruzalem! ”
<text:line-break/><text:a xlink:type="simple" xlink:href="https://bijbelwiki.famvisser.net/doku.php?id=commentaar:psalmen122-3" text:style-name="Internet_20_link" text:visited-style-name="Visited_20_Internet_20_Link">3 </text:a> “Jeruzalem is gebouwd, als een stad, die wel samengevoegd is; ”
<text:line-break/><text:a xlink:type="simple" xlink:href="https://bijbelwiki.famvisser.net/doku.php?id=commentaar:psalmen122-4" text:style-name="Internet_20_link" text:visited-style-name="Visited_20_Internet_20_Link">4 </text:a> “Waarheen de stammen opgaan, de stammen des HEEREN, tot de getuigenis Israels, om den Naam des HEEREN te danken. ”
<text:line-break/><text:a xlink:type="simple" xlink:href="https://bijbelwiki.famvisser.net/doku.php?id=commentaar:psalmen122-5" text:style-name="Internet_20_link" text:visited-style-name="Visited_20_Internet_20_Link">5 </text:a> “Want daar zijn de stoelen des gerichts gezet, de stoelen van het huis van David. ”
<text:line-break/><text:a xlink:type="simple" xlink:href="https://bijbelwiki.famvisser.net/doku.php?id=commentaar:psalmen122-6" text:style-name="Internet_20_link" text:visited-style-name="Visited_20_Internet_20_Link">6 </text:a> “Bidt om den vrede van Jeruzalem; wel moeten zij varen, die u beminnen. ”
<text:line-break/><text:a xlink:type="simple" xlink:href="https://bijbelwiki.famvisser.net/doku.php?id=commentaar:psalmen122-7" text:style-name="Internet_20_link" text:visited-style-name="Visited_20_Internet_20_Link">7 </text:a> “Vrede zij in uw vesting, welvaren in uw paleizen. ”
<text:line-break/><text:a xlink:type="simple" xlink:href="https://bijbelwiki.famvisser.net/doku.php?id=commentaar:psalmen122-8" text:style-name="Internet_20_link" text:visited-style-name="Visited_20_Internet_20_Link">8 </text:a> “Om mijner broederen en mijner vrienden wil, zal ik nu spreken, vrede zij in u! ”
<text:line-break/><text:a xlink:type="simple" xlink:href="https://bijbelwiki.famvisser.net/doku.php?id=commentaar:psalmen122-9" text:style-name="Internet_20_link" text:visited-style-name="Visited_20_Internet_20_Link">9 </text:a> “Om des huizes des HEEREN, onzes Gods wil, zal ik het goede voor u zoe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2</dc:title>
  </office:meta>
</office:document-meta>
</file>