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psalmen123"/><text:bookmark-start text:name="__RefHeading___psalmen_123_1"/><text:bookmark-start text:name="psalmen_123"/>Psalmen 123<text:bookmark-end text:name="__RefHeading___psalmen_123_1"/><text:bookmark-end text:name="psalmen_123"/></text:h>
      <text:p text:style-name="Text_20_body"><text:line-break/><text:a xlink:type="simple" xlink:href="https://bijbelwiki.famvisser.net/doku.php?id=commentaar:psalmen123-1" text:style-name="Internet_20_link" text:visited-style-name="Visited_20_Internet_20_Link">1 </text:a> “Een lied op Hammaaloth. Ik hef mijn ogen op tot U, Die in de hemelen zit. ”
<text:line-break/><text:a xlink:type="simple" xlink:href="https://bijbelwiki.famvisser.net/doku.php?id=commentaar:psalmen123-2" text:style-name="Internet_20_link" text:visited-style-name="Visited_20_Internet_20_Link">2 </text:a> “Zie, gelijk de ogen der knechten zijn op de hand hunner heren; gelijk de ogen der dienstmaagd zijn op de hand harer vrouw; alzo zijn onze ogen op den HEERE, onze God, totdat Hij ons genadig zij. ”
<text:line-break/><text:a xlink:type="simple" xlink:href="https://bijbelwiki.famvisser.net/doku.php?id=commentaar:psalmen123-3" text:style-name="Internet_20_link" text:visited-style-name="Visited_20_Internet_20_Link">3 </text:a> “Zijt ons genadig, o HEERE! zijt ons genadig, want wij zijn der verachting veel te zat. ”
<text:line-break/><text:a xlink:type="simple" xlink:href="https://bijbelwiki.famvisser.net/doku.php?id=commentaar:psalmen123-4" text:style-name="Internet_20_link" text:visited-style-name="Visited_20_Internet_20_Link">4 </text:a> “Onze ziel is veel te zat des spots der weelderigen, der verachting der hovaardigen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psalmen12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124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psalmen123</dc:title>
  </office:meta>
</office:document-meta>
</file>