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25"/><text:bookmark-start text:name="__RefHeading___psalmen_125_1"/><text:bookmark-start text:name="psalmen_125"/>Psalmen 125<text:bookmark-end text:name="__RefHeading___psalmen_125_1"/><text:bookmark-end text:name="psalmen_125"/></text:h>
      <text:p text:style-name="Text_20_body"><text:line-break/><text:a xlink:type="simple" xlink:href="https://bijbelwiki.famvisser.net/doku.php?id=commentaar:psalmen125-1" text:style-name="Internet_20_link" text:visited-style-name="Visited_20_Internet_20_Link">1 </text:a> “Een lied Hammaaloth. Die op den HEERE vertrouwen, zijn als de berg Sion, die niet wankelt, maar blijft in eeuwigheid. ”
<text:line-break/><text:a xlink:type="simple" xlink:href="https://bijbelwiki.famvisser.net/doku.php?id=commentaar:psalmen125-2" text:style-name="Internet_20_link" text:visited-style-name="Visited_20_Internet_20_Link">2 </text:a> “Rondom Jeruzalem zijn bergen; alzo is de HEERE rondom Zijn volk, van nu aan tot in der eeuwigheid. ”
<text:line-break/><text:a xlink:type="simple" xlink:href="https://bijbelwiki.famvisser.net/doku.php?id=commentaar:psalmen125-3" text:style-name="Internet_20_link" text:visited-style-name="Visited_20_Internet_20_Link">3 </text:a> Want de scepter der goddeloosheid zal niet rusten op het lot der rechtvaardigen; opdat de rechtvaardigen hun handen niet uitstrekken tot onrecht. 
<text:line-break/><text:a xlink:type="simple" xlink:href="https://bijbelwiki.famvisser.net/doku.php?id=commentaar:psalmen125-4" text:style-name="Internet_20_link" text:visited-style-name="Visited_20_Internet_20_Link">4 </text:a> “HEERE! doe den goeden wel, en dengenen, die oprecht zijn in hun harten. ”
<text:line-break/><text:a xlink:type="simple" xlink:href="https://bijbelwiki.famvisser.net/doku.php?id=commentaar:psalmen125-5" text:style-name="Internet_20_link" text:visited-style-name="Visited_20_Internet_20_Link">5 </text:a> “Maar die zich neigen tot hun kromme wegen, die zal de HEERE weg doen gaan met de werkers der ongerechtigheid. Vrede zal over Israel zijn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2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25</dc:title>
  </office:meta>
</office:document-meta>
</file>