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26"/><text:bookmark-start text:name="__RefHeading___psalmen_126_1"/><text:bookmark-start text:name="psalmen_126"/>Psalmen 126<text:bookmark-end text:name="__RefHeading___psalmen_126_1"/><text:bookmark-end text:name="psalmen_126"/></text:h>
      <text:p text:style-name="Text_20_body"><text:line-break/><text:a xlink:type="simple" xlink:href="https://bijbelwiki.famvisser.net/doku.php?id=commentaar:psalmen126-1" text:style-name="Internet_20_link" text:visited-style-name="Visited_20_Internet_20_Link">1 </text:a> “Een lied Hammaaloth. Als de HEERE de gevangenen Sions wederbracht, waren wij gelijk degenen, die dromen. ”
<text:line-break/><text:a xlink:type="simple" xlink:href="https://bijbelwiki.famvisser.net/doku.php?id=commentaar:psalmen126-2" text:style-name="Internet_20_link" text:visited-style-name="Visited_20_Internet_20_Link">2 </text:a> “Toen werd onze mond vervuld met lachen, en onze tong met gejuich; toen zeide men onder de heidenen: De HEERE heeft grote dingen aan dezen gedaan. ”
<text:line-break/><text:a xlink:type="simple" xlink:href="https://bijbelwiki.famvisser.net/doku.php?id=commentaar:psalmen126-3" text:style-name="Internet_20_link" text:visited-style-name="Visited_20_Internet_20_Link">3 </text:a> De HEERE heeft grote dingen bij ons gedaan; dies zijn wij verblijd. 
<text:line-break/><text:a xlink:type="simple" xlink:href="https://bijbelwiki.famvisser.net/doku.php?id=commentaar:psalmen126-4" text:style-name="Internet_20_link" text:visited-style-name="Visited_20_Internet_20_Link">4 </text:a> “O HEERE! wend onze gevangenis, gelijk waterstromen in het zuiden. ”
<text:line-break/><text:a xlink:type="simple" xlink:href="https://bijbelwiki.famvisser.net/doku.php?id=commentaar:psalmen126-5" text:style-name="Internet_20_link" text:visited-style-name="Visited_20_Internet_20_Link">5 </text:a> “Die met tranen zaaien, zullen met gejuich maaien. ”
<text:line-break/><text:a xlink:type="simple" xlink:href="https://bijbelwiki.famvisser.net/doku.php?id=commentaar:psalmen126-6" text:style-name="Internet_20_link" text:visited-style-name="Visited_20_Internet_20_Link">6 </text:a> “Die het zaad draagt, dat men zaaien zal, gaat al gaande en wenende; maar voorzeker zal hij met gejuich wederkomen, dragende zijn schov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2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2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26</dc:title>
  </office:meta>
</office:document-meta>
</file>