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7"/><text:bookmark-start text:name="__RefHeading___psalmen_127_1"/><text:bookmark-start text:name="psalmen_127"/>Psalmen 127<text:bookmark-end text:name="__RefHeading___psalmen_127_1"/><text:bookmark-end text:name="psalmen_127"/></text:h>
      <text:p text:style-name="Text_20_body"><text:line-break/><text:a xlink:type="simple" xlink:href="https://bijbelwiki.famvisser.net/doku.php?id=commentaar:psalmen127-1" text:style-name="Internet_20_link" text:visited-style-name="Visited_20_Internet_20_Link">1 </text:a> “Een lied Hammaaloth, van Salomo. Zo de HEERE het huis niet bouwt, tevergeefs arbeiden deszelfs bouwlieden daaraan; zo de HEERE de stad niet bewaart, tevergeefs waakt de wachter. ”
<text:line-break/><text:a xlink:type="simple" xlink:href="https://bijbelwiki.famvisser.net/doku.php?id=commentaar:psalmen127-2" text:style-name="Internet_20_link" text:visited-style-name="Visited_20_Internet_20_Link">2 </text:a> “Het is tevergeefs, dat gijlieden vroeg opstaat, laat opblijft, eet brood der smarten; het is alzo, dat Hij het Zijn beminden als in den slaap geeft. ”
<text:line-break/><text:a xlink:type="simple" xlink:href="https://bijbelwiki.famvisser.net/doku.php?id=commentaar:psalmen127-3" text:style-name="Internet_20_link" text:visited-style-name="Visited_20_Internet_20_Link">3 </text:a> “Ziet, de kinderen zijn een erfdeel des HEEREN; des buiks vrucht is een beloning. ”
<text:line-break/><text:a xlink:type="simple" xlink:href="https://bijbelwiki.famvisser.net/doku.php?id=commentaar:psalmen127-4" text:style-name="Internet_20_link" text:visited-style-name="Visited_20_Internet_20_Link">4 </text:a> “Gelijk de pijlen zijn in de hand eens helds, zodanig zijn de zonen der jeugd. ”
<text:line-break/><text:a xlink:type="simple" xlink:href="https://bijbelwiki.famvisser.net/doku.php?id=commentaar:psalmen127-5" text:style-name="Internet_20_link" text:visited-style-name="Visited_20_Internet_20_Link">5 </text:a> “Welgelukzalig is de man, die zijn pijlkoker met dezelve gevuld heeft; zij zullen niet beschaamd worden, als zij met de vijanden spreken zullen in de poor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7</dc:title>
  </office:meta>
</office:document-meta>
</file>