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28"/><text:bookmark-start text:name="__RefHeading___psalmen_128_1"/><text:bookmark-start text:name="psalmen_128"/>Psalmen 128<text:bookmark-end text:name="__RefHeading___psalmen_128_1"/><text:bookmark-end text:name="psalmen_128"/></text:h>
      <text:p text:style-name="Text_20_body"><text:line-break/><text:a xlink:type="simple" xlink:href="https://bijbelwiki.famvisser.net/doku.php?id=commentaar:psalmen128-1" text:style-name="Internet_20_link" text:visited-style-name="Visited_20_Internet_20_Link">1 </text:a> “Een lied Hammaaloth. Welgelukzalig is een iegelijk, die den HEERE vreest, die in Zijn wegen wandelt. ”
<text:line-break/><text:a xlink:type="simple" xlink:href="https://bijbelwiki.famvisser.net/doku.php?id=commentaar:psalmen128-2" text:style-name="Internet_20_link" text:visited-style-name="Visited_20_Internet_20_Link">2 </text:a> “Want gij zult eten den arbeid uwer handen; welgelukzalig zult gij zijn, en het zal u welgaan. ”
<text:line-break/><text:a xlink:type="simple" xlink:href="https://bijbelwiki.famvisser.net/doku.php?id=commentaar:psalmen128-3" text:style-name="Internet_20_link" text:visited-style-name="Visited_20_Internet_20_Link">3 </text:a> Uw huisvrouw zal wezen als een vruchtbare wijnstok aan de zijden van uw huis; uw kinderen als olijfplanten rondom uw tafel. 
<text:line-break/><text:a xlink:type="simple" xlink:href="https://bijbelwiki.famvisser.net/doku.php?id=commentaar:psalmen128-4" text:style-name="Internet_20_link" text:visited-style-name="Visited_20_Internet_20_Link">4 </text:a> “Ziet, alzo zal zekerlijk die man gezegend worden, die den HEERE vreest. ”
<text:line-break/><text:a xlink:type="simple" xlink:href="https://bijbelwiki.famvisser.net/doku.php?id=commentaar:psalmen128-5" text:style-name="Internet_20_link" text:visited-style-name="Visited_20_Internet_20_Link">5 </text:a> “De HEERE zal u zegenen uit Sion, en gij zult het goede van Jeruzalem aanschouwen al de dagen uws levens; ”
<text:line-break/><text:a xlink:type="simple" xlink:href="https://bijbelwiki.famvisser.net/doku.php?id=commentaar:psalmen128-6" text:style-name="Internet_20_link" text:visited-style-name="Visited_20_Internet_20_Link">6 </text:a> En gij zult uw kindskinderen zien. Vrede over Israel!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2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2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28</dc:title>
  </office:meta>
</office:document-meta>
</file>