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9"/><text:bookmark-start text:name="__RefHeading___psalmen_129_1"/><text:bookmark-start text:name="psalmen_129"/>Psalmen 129<text:bookmark-end text:name="__RefHeading___psalmen_129_1"/><text:bookmark-end text:name="psalmen_129"/></text:h>
      <text:p text:style-name="Text_20_body"><text:line-break/><text:a xlink:type="simple" xlink:href="https://bijbelwiki.famvisser.net/doku.php?id=commentaar:psalmen129-1" text:style-name="Internet_20_link" text:visited-style-name="Visited_20_Internet_20_Link">1 </text:a> “Een lied Hammaaloth. Zij hebben mij dikwijls benauwd van mijn jeugd af, zegge nu Israel; ”
<text:line-break/><text:a xlink:type="simple" xlink:href="https://bijbelwiki.famvisser.net/doku.php?id=commentaar:psalmen129-2" text:style-name="Internet_20_link" text:visited-style-name="Visited_20_Internet_20_Link">2 </text:a> Zij hebben mij dikwijls van mijn jeugd af benauwd; evenwel hebben zij mij niet overmocht. 
<text:line-break/><text:a xlink:type="simple" xlink:href="https://bijbelwiki.famvisser.net/doku.php?id=commentaar:psalmen129-3" text:style-name="Internet_20_link" text:visited-style-name="Visited_20_Internet_20_Link">3 </text:a> Ploegers hebben op mijn rug geploegd; zij hebben hun voren lang getogen. 
<text:line-break/><text:a xlink:type="simple" xlink:href="https://bijbelwiki.famvisser.net/doku.php?id=commentaar:psalmen129-4" text:style-name="Internet_20_link" text:visited-style-name="Visited_20_Internet_20_Link">4 </text:a> “De HEERE, Die rechtvaardig is, heeft de touwen der goddelozen afgehouwen. ”
<text:line-break/><text:a xlink:type="simple" xlink:href="https://bijbelwiki.famvisser.net/doku.php?id=commentaar:psalmen129-5" text:style-name="Internet_20_link" text:visited-style-name="Visited_20_Internet_20_Link">5 </text:a> “Laat hen beschaamd en achterwaarts gedreven worden, allen, die Sion haten. ”
<text:line-break/><text:a xlink:type="simple" xlink:href="https://bijbelwiki.famvisser.net/doku.php?id=commentaar:psalmen129-6" text:style-name="Internet_20_link" text:visited-style-name="Visited_20_Internet_20_Link">6 </text:a> “Laat hen worden als gras op de daken, hetwelk verdort, eer men het uittrekt; ”
<text:line-break/><text:a xlink:type="simple" xlink:href="https://bijbelwiki.famvisser.net/doku.php?id=commentaar:psalmen129-7" text:style-name="Internet_20_link" text:visited-style-name="Visited_20_Internet_20_Link">7 </text:a> “Waarmede de maaier zijn hand niet vult, noch de garvenbinder zijn arm; ”
<text:line-break/><text:a xlink:type="simple" xlink:href="https://bijbelwiki.famvisser.net/doku.php?id=commentaar:psalmen129-8" text:style-name="Internet_20_link" text:visited-style-name="Visited_20_Internet_20_Link">8 </text:a> “En die voorbijgaan, niet zeggen: De zegen des HEEREN zij bij u! Wij zegenen ulieden in den Naam des HEE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9</dc:title>
  </office:meta>
</office:document-meta>
</file>