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0"/><text:bookmark-start text:name="__RefHeading___psalmen_130_1"/><text:bookmark-start text:name="psalmen_130"/>Psalmen 130<text:bookmark-end text:name="__RefHeading___psalmen_130_1"/><text:bookmark-end text:name="psalmen_130"/></text:h>
      <text:p text:style-name="Text_20_body"><text:line-break/><text:a xlink:type="simple" xlink:href="https://bijbelwiki.famvisser.net/doku.php?id=commentaar:psalmen130-1" text:style-name="Internet_20_link" text:visited-style-name="Visited_20_Internet_20_Link">1 </text:a> “Een lied Hammaaloth. Uit de diepten roep ik tot U, o HEERE! ”
<text:line-break/><text:a xlink:type="simple" xlink:href="https://bijbelwiki.famvisser.net/doku.php?id=commentaar:psalmen130-2" text:style-name="Internet_20_link" text:visited-style-name="Visited_20_Internet_20_Link">2 </text:a> HEERE! hoor naar mijn stem; laat Uw oren opmerkende zijn op de stem mijner smekingen. 
<text:line-break/><text:a xlink:type="simple" xlink:href="https://bijbelwiki.famvisser.net/doku.php?id=commentaar:psalmen130-3" text:style-name="Internet_20_link" text:visited-style-name="Visited_20_Internet_20_Link">3 </text:a> “Zo Gij, HEERE! de ongerechtigheden gadeslaat; HEERE! wie zal bestaan? ”
<text:line-break/><text:a xlink:type="simple" xlink:href="https://bijbelwiki.famvisser.net/doku.php?id=commentaar:psalmen130-4" text:style-name="Internet_20_link" text:visited-style-name="Visited_20_Internet_20_Link">4 </text:a> “Maar bij U is vergeving, opdat Gij gevreesd wordt. ”
<text:line-break/><text:a xlink:type="simple" xlink:href="https://bijbelwiki.famvisser.net/doku.php?id=commentaar:psalmen130-5" text:style-name="Internet_20_link" text:visited-style-name="Visited_20_Internet_20_Link">5 </text:a> “Ik verwacht den HEERE; mijn ziel verwacht, en ik hoop op Zijn Woord. ”
<text:line-break/><text:a xlink:type="simple" xlink:href="https://bijbelwiki.famvisser.net/doku.php?id=commentaar:psalmen130-6" text:style-name="Internet_20_link" text:visited-style-name="Visited_20_Internet_20_Link">6 </text:a> “Mijn ziel wacht op den HEERE, meer dan de wachters op den morgen; de wachters op den morgen. ”
<text:line-break/><text:a xlink:type="simple" xlink:href="https://bijbelwiki.famvisser.net/doku.php?id=commentaar:psalmen130-7" text:style-name="Internet_20_link" text:visited-style-name="Visited_20_Internet_20_Link">7 </text:a> “Israel hope op den HEERE; want bij den HEERE is goedertierenheid, en bij Hem is veel verlossing. ”
<text:line-break/><text:a xlink:type="simple" xlink:href="https://bijbelwiki.famvisser.net/doku.php?id=commentaar:psalmen130-8" text:style-name="Internet_20_link" text:visited-style-name="Visited_20_Internet_20_Link">8 </text:a> En Hij zal Israel verlossen van al zijn ongerechtighe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0</dc:title>
  </office:meta>
</office:document-meta>
</file>