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1"/><text:bookmark-start text:name="__RefHeading___psalmen_131_1"/><text:bookmark-start text:name="psalmen_131"/>Psalmen 131<text:bookmark-end text:name="__RefHeading___psalmen_131_1"/><text:bookmark-end text:name="psalmen_131"/></text:h>
      <text:p text:style-name="Text_20_body"><text:line-break/><text:a xlink:type="simple" xlink:href="https://bijbelwiki.famvisser.net/doku.php?id=commentaar:psalmen131-1" text:style-name="Internet_20_link" text:visited-style-name="Visited_20_Internet_20_Link">1 </text:a> “Een lied Hammaaloth, van David. O HEERE! mijn hart is niet verheven, en mijn ogen zijn niet hoog; ook heb ik niet gewandeld in dingen mij te groot en te wonderlijk. ”
<text:line-break/><text:a xlink:type="simple" xlink:href="https://bijbelwiki.famvisser.net/doku.php?id=commentaar:psalmen131-2" text:style-name="Internet_20_link" text:visited-style-name="Visited_20_Internet_20_Link">2 </text:a> “Zo ik mijn ziel niet heb gezet en stil gehouden, gelijk een gespeend kind bij zijn moeder! Mijn ziel is als een gespeend kind in mij. ”
<text:line-break/><text:a xlink:type="simple" xlink:href="https://bijbelwiki.famvisser.net/doku.php?id=commentaar:psalmen131-3" text:style-name="Internet_20_link" text:visited-style-name="Visited_20_Internet_20_Link">3 </text:a> Israel hope op den HEERE van nu aan tot in der eeuwighei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1</dc:title>
  </office:meta>
</office:document-meta>
</file>