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3"/><text:bookmark-start text:name="__RefHeading___psalmen_133_1"/><text:bookmark-start text:name="psalmen_133"/>Psalmen 133<text:bookmark-end text:name="__RefHeading___psalmen_133_1"/><text:bookmark-end text:name="psalmen_133"/></text:h>
      <text:p text:style-name="Text_20_body"><text:line-break/><text:a xlink:type="simple" xlink:href="https://bijbelwiki.famvisser.net/doku.php?id=commentaar:psalmen133-1" text:style-name="Internet_20_link" text:visited-style-name="Visited_20_Internet_20_Link">1 </text:a> “Een lied Hammaaloth, van David. Ziet, hoe goed en hoe liefelijk is het, dat broeders ook samenwonen. ”
<text:line-break/><text:a xlink:type="simple" xlink:href="https://bijbelwiki.famvisser.net/doku.php?id=commentaar:psalmen133-2" text:style-name="Internet_20_link" text:visited-style-name="Visited_20_Internet_20_Link">2 </text:a> “Het is, gelijk de kostelijke olie op het hoofd, nederdalende op den baard, den baard van Aaron, die nederdaalt tot op den zoom zijner klederen. ”
<text:line-break/><text:a xlink:type="simple" xlink:href="https://bijbelwiki.famvisser.net/doku.php?id=commentaar:psalmen133-3" text:style-name="Internet_20_link" text:visited-style-name="Visited_20_Internet_20_Link">3 </text:a> “Het is gelijk de dauw van Hermon, en die nederdaalt op de bergen van Sion, want de HEERE gebiedt aldaar den zegen en het leven tot in der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3</dc:title>
  </office:meta>
</office:document-meta>
</file>