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37"/><text:bookmark-start text:name="__RefHeading___psalmen_137_1"/><text:bookmark-start text:name="psalmen_137"/>Psalmen 137<text:bookmark-end text:name="__RefHeading___psalmen_137_1"/><text:bookmark-end text:name="psalmen_137"/></text:h>
      <text:p text:style-name="Text_20_body"><text:line-break/><text:a xlink:type="simple" xlink:href="https://bijbelwiki.famvisser.net/doku.php?id=commentaar:psalmen137-1" text:style-name="Internet_20_link" text:visited-style-name="Visited_20_Internet_20_Link">1 </text:a> “Aan de rivieren van Babel, daar zaten wij, ook weenden wij, als wij gedachten aan Sion. ”
<text:line-break/><text:a xlink:type="simple" xlink:href="https://bijbelwiki.famvisser.net/doku.php?id=commentaar:psalmen137-2" text:style-name="Internet_20_link" text:visited-style-name="Visited_20_Internet_20_Link">2 </text:a> “Wij hebben onze harpen gehangen aan de wilgen, die daarin zijn. ”
<text:line-break/><text:a xlink:type="simple" xlink:href="https://bijbelwiki.famvisser.net/doku.php?id=commentaar:psalmen137-3" text:style-name="Internet_20_link" text:visited-style-name="Visited_20_Internet_20_Link">3 </text:a> “Als zij, die ons aldaar gevangen hielden, de woorden eens lieds van ons begeerden, en zij, die ons overhoop geworpen hadden, vreugd, zeggende: Zingt ons een van de liederen Sions; ”
<text:line-break/><text:a xlink:type="simple" xlink:href="https://bijbelwiki.famvisser.net/doku.php?id=commentaar:psalmen137-4" text:style-name="Internet_20_link" text:visited-style-name="Visited_20_Internet_20_Link">4 </text:a> Wij zeiden: Hoe zouden wij een lied des HEEREN zingen in een vreemd land? 
<text:line-break/><text:a xlink:type="simple" xlink:href="https://bijbelwiki.famvisser.net/doku.php?id=commentaar:psalmen137-5" text:style-name="Internet_20_link" text:visited-style-name="Visited_20_Internet_20_Link">5 </text:a> “Indien ik u vergeet, o Jeruzalem! zo vergete mijn rechterhand zichzelve! ”
<text:line-break/><text:a xlink:type="simple" xlink:href="https://bijbelwiki.famvisser.net/doku.php?id=commentaar:psalmen137-6" text:style-name="Internet_20_link" text:visited-style-name="Visited_20_Internet_20_Link">6 </text:a> “Mijn tong kleve aan mijn gehemelte, zo ik aan u niet gedenke, zo ik Jeruzalem niet verheffe boven het hoogste mijner blijdschap! ”
<text:line-break/><text:a xlink:type="simple" xlink:href="https://bijbelwiki.famvisser.net/doku.php?id=commentaar:psalmen137-7" text:style-name="Internet_20_link" text:visited-style-name="Visited_20_Internet_20_Link">7 </text:a> “HEERE! gedenk aan de kinderen van Edom, aan den dag van Jeruzalem; die daar zeiden: Ontbloot ze, ontbloot ze, tot haar fondament toe! ”
<text:line-break/><text:a xlink:type="simple" xlink:href="https://bijbelwiki.famvisser.net/doku.php?id=commentaar:psalmen137-8" text:style-name="Internet_20_link" text:visited-style-name="Visited_20_Internet_20_Link">8 </text:a> “O dochter van Babel! die verwoest zult worden, welgelukzalig zal hij zijn, die u uw misdaad vergelden zal, die gij aan ons misdaan hebt. ”
<text:line-break/><text:a xlink:type="simple" xlink:href="https://bijbelwiki.famvisser.net/doku.php?id=commentaar:psalmen137-9" text:style-name="Internet_20_link" text:visited-style-name="Visited_20_Internet_20_Link">9 </text:a> “Welgelukzalig zal hij zijn, die uw kinderkens grijpen, en aan de steenrots verpletteren zal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3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3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37</dc:title>
  </office:meta>
</office:document-meta>
</file>