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8"/><text:bookmark-start text:name="__RefHeading___psalmen_138_1"/><text:bookmark-start text:name="psalmen_138"/>Psalmen 138<text:bookmark-end text:name="__RefHeading___psalmen_138_1"/><text:bookmark-end text:name="psalmen_138"/></text:h>
      <text:p text:style-name="Text_20_body"><text:line-break/><text:a xlink:type="simple" xlink:href="https://bijbelwiki.famvisser.net/doku.php?id=commentaar:psalmen138-1" text:style-name="Internet_20_link" text:visited-style-name="Visited_20_Internet_20_Link">1 </text:a> Een psalm van David. Ik zal U loven met mijn gehele hart; in de tegenwoordigheid der goden zal ik U psalmzingen. 
<text:line-break/><text:a xlink:type="simple" xlink:href="https://bijbelwiki.famvisser.net/doku.php?id=commentaar:psalmen138-2" text:style-name="Internet_20_link" text:visited-style-name="Visited_20_Internet_20_Link">2 </text:a> “Ik zal mij nederbuigen naar het paleis Uwer heiligheid, en ik zal Uw Naam loven, om Uw goedertierenheid en om Uw waarheid; want Gij hebt vanwege Uw gansen Naam Uw woord groot gemaakt. ”
<text:line-break/><text:a xlink:type="simple" xlink:href="https://bijbelwiki.famvisser.net/doku.php?id=commentaar:psalmen138-3" text:style-name="Internet_20_link" text:visited-style-name="Visited_20_Internet_20_Link">3 </text:a> “Ten dage, als ik riep, zo hebt Gij mij verhoord; Gij hebt mij versterkt met kracht in mijn ziel. ”
<text:line-break/><text:a xlink:type="simple" xlink:href="https://bijbelwiki.famvisser.net/doku.php?id=commentaar:psalmen138-4" text:style-name="Internet_20_link" text:visited-style-name="Visited_20_Internet_20_Link">4 </text:a> “Alle koningen der aarde zullen U, o HEERE! loven, wanneer zij gehoord zullen hebben de redenen Uws monds. ”
<text:line-break/><text:a xlink:type="simple" xlink:href="https://bijbelwiki.famvisser.net/doku.php?id=commentaar:psalmen138-5" text:style-name="Internet_20_link" text:visited-style-name="Visited_20_Internet_20_Link">5 </text:a> “En zij zullen zingen van de wegen des HEEREN, want de heerlijkheid des HEEREN is groot. ”
<text:line-break/><text:a xlink:type="simple" xlink:href="https://bijbelwiki.famvisser.net/doku.php?id=commentaar:psalmen138-6" text:style-name="Internet_20_link" text:visited-style-name="Visited_20_Internet_20_Link">6 </text:a> “Want de HEERE is hoog, nochtans ziet Hij de nederige aan, en den verhevene kent Hij van verre. ”
<text:line-break/><text:a xlink:type="simple" xlink:href="https://bijbelwiki.famvisser.net/doku.php?id=commentaar:psalmen138-7" text:style-name="Internet_20_link" text:visited-style-name="Visited_20_Internet_20_Link">7 </text:a> “Als ik wandel in het midden der benauwdheid, maakt Gij mij levend; Uw hand strekt Gij uit tegen den toorn mijner vijanden, en Uw rechterhand behoudt mij. ”
<text:line-break/><text:a xlink:type="simple" xlink:href="https://bijbelwiki.famvisser.net/doku.php?id=commentaar:psalmen138-8" text:style-name="Internet_20_link" text:visited-style-name="Visited_20_Internet_20_Link">8 </text:a> “De HEERE zal het voor mij voleinden; Uw goedertierenheid, HEERE! is in der eeuwigheid; en laat niet varen de werken Uwer han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8</dc:title>
  </office:meta>
</office:document-meta>
</file>