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4"/><text:bookmark-start text:name="__RefHeading___psalmen_14_1"/><text:bookmark-start text:name="psalmen_14"/>Psalmen 14<text:bookmark-end text:name="__RefHeading___psalmen_14_1"/><text:bookmark-end text:name="psalmen_14"/></text:h>
      <text:p text:style-name="Text_20_body"><text:line-break/><text:a xlink:type="simple" xlink:href="https://bijbelwiki.famvisser.net/doku.php?id=commentaar:psalmen14-1" text:style-name="Internet_20_link" text:visited-style-name="Visited_20_Internet_20_Link">1 </text:a> “Een psalm van David, voor den opperzangmeester. De dwaas zegt in zijn hart: Er is geen God. Zij verderven het, zij maken het gruwelijk met hun werk; er is niemand, die goed doet. ”
<text:line-break/><text:a xlink:type="simple" xlink:href="https://bijbelwiki.famvisser.net/doku.php?id=commentaar:psalmen14-2" text:style-name="Internet_20_link" text:visited-style-name="Visited_20_Internet_20_Link">2 </text:a> “De HEERE heeft uit den hemel nedergezien op de mensenkinderen, om te zien, of iemand verstandig ware, die God zocht. ”
<text:line-break/><text:a xlink:type="simple" xlink:href="https://bijbelwiki.famvisser.net/doku.php?id=commentaar:psalmen14-3" text:style-name="Internet_20_link" text:visited-style-name="Visited_20_Internet_20_Link">3 </text:a> “Zij zijn allen afgeweken, te zamen zijn zij stinkende geworden; er is niemand, die goed doet, ook niet een. ”
<text:line-break/><text:a xlink:type="simple" xlink:href="https://bijbelwiki.famvisser.net/doku.php?id=commentaar:psalmen14-4" text:style-name="Internet_20_link" text:visited-style-name="Visited_20_Internet_20_Link">4 </text:a> “Hebben dan alle werkers der ongerechtigheid geen kennis, die mijn volk opeten, alsof zij brood aten? Zij roepen den HEERE niet aan. ”
<text:line-break/><text:a xlink:type="simple" xlink:href="https://bijbelwiki.famvisser.net/doku.php?id=commentaar:psalmen14-5" text:style-name="Internet_20_link" text:visited-style-name="Visited_20_Internet_20_Link">5 </text:a> Aldaar zijn zij met vervaardheid vervaard; want God is bij het geslacht des rechtvaardigen. 
<text:line-break/><text:a xlink:type="simple" xlink:href="https://bijbelwiki.famvisser.net/doku.php?id=commentaar:psalmen14-6" text:style-name="Internet_20_link" text:visited-style-name="Visited_20_Internet_20_Link">6 </text:a> “Gijlieden beschaamt den raad des ellendigen, omdat de HEERE zijn Toevlucht is. ”
<text:line-break/><text:a xlink:type="simple" xlink:href="https://bijbelwiki.famvisser.net/doku.php?id=commentaar:psalmen14-7" text:style-name="Internet_20_link" text:visited-style-name="Visited_20_Internet_20_Link">7 </text:a> “Och, dat Israels verlossing uit Sion kwam! Als de HEERE de gevangenen Zijns volks zal doen wederkeren, dan zal zich Jakob verheugen, Israel zal verblijd zij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4</dc:title>
  </office:meta>
</office:document-meta>
</file>