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0"/><text:bookmark-start text:name="__RefHeading___psalmen_140_1"/><text:bookmark-start text:name="psalmen_140"/>Psalmen 140<text:bookmark-end text:name="__RefHeading___psalmen_140_1"/><text:bookmark-end text:name="psalmen_140"/></text:h>
      <text:p text:style-name="Text_20_body"><text:line-break/><text:a xlink:type="simple" xlink:href="https://bijbelwiki.famvisser.net/doku.php?id=commentaar:psalmen140-1" text:style-name="Internet_20_link" text:visited-style-name="Visited_20_Internet_20_Link">1 </text:a> “Een psalm van David, voor den opperzangmeester. ”
<text:line-break/><text:a xlink:type="simple" xlink:href="https://bijbelwiki.famvisser.net/doku.php?id=commentaar:psalmen140-2" text:style-name="Internet_20_link" text:visited-style-name="Visited_20_Internet_20_Link">2 </text:a> “Red mij, HEERE! van den kwaden mens; behoed mij voor den man alles gewelds; ”
<text:line-break/><text:a xlink:type="simple" xlink:href="https://bijbelwiki.famvisser.net/doku.php?id=commentaar:psalmen140-3" text:style-name="Internet_20_link" text:visited-style-name="Visited_20_Internet_20_Link">3 </text:a> “Die veel kwaads in het hart denken, allen dag samenkomen om te oorlogen. ”
<text:line-break/><text:a xlink:type="simple" xlink:href="https://bijbelwiki.famvisser.net/doku.php?id=commentaar:psalmen140-4" text:style-name="Internet_20_link" text:visited-style-name="Visited_20_Internet_20_Link">4 </text:a> “Zij scherpen hun tong, als een slang; heet addervergift is onder hun lippen. Sela. ”
<text:line-break/><text:a xlink:type="simple" xlink:href="https://bijbelwiki.famvisser.net/doku.php?id=commentaar:psalmen140-5" text:style-name="Internet_20_link" text:visited-style-name="Visited_20_Internet_20_Link">5 </text:a> “Bewaar mij, HEERE! van de handen des goddelozen; behoed mij van den man alles gewelds; van hen, die mijn voeten denken weg te stoten. ”
<text:line-break/><text:a xlink:type="simple" xlink:href="https://bijbelwiki.famvisser.net/doku.php?id=commentaar:psalmen140-6" text:style-name="Internet_20_link" text:visited-style-name="Visited_20_Internet_20_Link">6 </text:a> “De hovaardigen hebben mij een strik verborgen, en koorden; zij hebben een net uitgespreid aan de zijde des wegs; valstrikken hebben zij mij gezet. Sela. ”
<text:line-break/><text:a xlink:type="simple" xlink:href="https://bijbelwiki.famvisser.net/doku.php?id=commentaar:psalmen140-7" text:style-name="Internet_20_link" text:visited-style-name="Visited_20_Internet_20_Link">7 </text:a> “Ik heb tot den HEERE gezegd: Gij zijt mijn God; neem ter ore, o HEERE! de stem mijner smekingen. ”
<text:line-break/><text:a xlink:type="simple" xlink:href="https://bijbelwiki.famvisser.net/doku.php?id=commentaar:psalmen140-8" text:style-name="Internet_20_link" text:visited-style-name="Visited_20_Internet_20_Link">8 </text:a> “HEERE, Heere, Sterkte mijns heils! Gij hebt mijn hoofd bedekt ten dage der wapening. ”
<text:line-break/><text:a xlink:type="simple" xlink:href="https://bijbelwiki.famvisser.net/doku.php?id=commentaar:psalmen140-9" text:style-name="Internet_20_link" text:visited-style-name="Visited_20_Internet_20_Link">9 </text:a> “Geef, HEERE! de begeerten des goddelozen niet; bevorder zijn kwaad voornemen niet; zij zouden zich verheffen. Sela. ”
<text:line-break/><text:a xlink:type="simple" xlink:href="https://bijbelwiki.famvisser.net/doku.php?id=commentaar:psalmen140-10" text:style-name="Internet_20_link" text:visited-style-name="Visited_20_Internet_20_Link">10 </text:a> “Aangaande het hoofd dergenen, die mij omringen, de overlast hunner lippen overdekke hen. ”
<text:line-break/><text:a xlink:type="simple" xlink:href="https://bijbelwiki.famvisser.net/doku.php?id=commentaar:psalmen140-11" text:style-name="Internet_20_link" text:visited-style-name="Visited_20_Internet_20_Link">11 </text:a> “Vurige kolen moeten op hen geschud worden; Hij doe hen vallen in het vuur, in diepe kuilen, dat zij niet weder opstaan. ”
<text:line-break/><text:a xlink:type="simple" xlink:href="https://bijbelwiki.famvisser.net/doku.php?id=commentaar:psalmen140-12" text:style-name="Internet_20_link" text:visited-style-name="Visited_20_Internet_20_Link">12 </text:a> “Een man van kwade tong zal op de aarde niet bevestigd worden; een boos man des gewelds, dien zal men jagen, totdat hij geheel verdreven is. ”
<text:line-break/><text:a xlink:type="simple" xlink:href="https://bijbelwiki.famvisser.net/doku.php?id=commentaar:psalmen140-13" text:style-name="Internet_20_link" text:visited-style-name="Visited_20_Internet_20_Link">13 </text:a> “Ik weet, dat de HEERE de rechtzaak des ellendigen, en het recht der nooddruftigen zal uitvoeren. Gewisselijk, de rechtvaardigen zullen Uw Naam loven; de oprechten zullen voor Uw aangezicht blij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0</dc:title>
  </office:meta>
</office:document-meta>
</file>