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1"/><text:bookmark-start text:name="__RefHeading___psalmen_141_1"/><text:bookmark-start text:name="psalmen_141"/>Psalmen 141<text:bookmark-end text:name="__RefHeading___psalmen_141_1"/><text:bookmark-end text:name="psalmen_141"/></text:h>
      <text:p text:style-name="Text_20_body"><text:line-break/><text:a xlink:type="simple" xlink:href="https://bijbelwiki.famvisser.net/doku.php?id=commentaar:psalmen141-1" text:style-name="Internet_20_link" text:visited-style-name="Visited_20_Internet_20_Link">1 </text:a> “Een psalm van David. HEERE! ik roep U aan, haast U tot mij; neem mijn stem ter ore, als ik tot U roep. ”
<text:line-break/><text:a xlink:type="simple" xlink:href="https://bijbelwiki.famvisser.net/doku.php?id=commentaar:psalmen141-2" text:style-name="Internet_20_link" text:visited-style-name="Visited_20_Internet_20_Link">2 </text:a> “Mijn gebed worde gesteld als reukwerk voor Uw aangezicht, de opheffing mijner handen als het avondoffer. ”
<text:line-break/><text:a xlink:type="simple" xlink:href="https://bijbelwiki.famvisser.net/doku.php?id=commentaar:psalmen141-3" text:style-name="Internet_20_link" text:visited-style-name="Visited_20_Internet_20_Link">3 </text:a> “HEERE! zet een wacht voor mijn mond, behoed de deur mijner lippen. ”
<text:line-break/><text:a xlink:type="simple" xlink:href="https://bijbelwiki.famvisser.net/doku.php?id=commentaar:psalmen141-4" text:style-name="Internet_20_link" text:visited-style-name="Visited_20_Internet_20_Link">4 </text:a> “Neig mijn hart niet tot een kwade zaak, om enigen handel in goddeloosheid te handelen, met mannen, die ongerechtigheid werken; en dat ik niet ete van hun lekkernijen. ”
<text:line-break/><text:a xlink:type="simple" xlink:href="https://bijbelwiki.famvisser.net/doku.php?id=commentaar:psalmen141-5" text:style-name="Internet_20_link" text:visited-style-name="Visited_20_Internet_20_Link">5 </text:a> “De rechtvaardige sla mij, het zal weldadigheid zijn; en hij bestraffe mij, het zal olie des hoofds zijn, het zal mijn hoofd niet breken; want nog zal ook mijn gebed voor hen zijn in hun tegenspoeden. ”
<text:line-break/><text:a xlink:type="simple" xlink:href="https://bijbelwiki.famvisser.net/doku.php?id=commentaar:psalmen141-6" text:style-name="Internet_20_link" text:visited-style-name="Visited_20_Internet_20_Link">6 </text:a> “Hun rechters zijn aan de zijde der steenrots vrijgelaten geweest, en hebben gehoord mijn redenen, dat zij aangenaam waren. ”
<text:line-break/><text:a xlink:type="simple" xlink:href="https://bijbelwiki.famvisser.net/doku.php?id=commentaar:psalmen141-7" text:style-name="Internet_20_link" text:visited-style-name="Visited_20_Internet_20_Link">7 </text:a> “Onze beenderen zijn verstrooid aan den mond des grafs, gelijk of iemand op de aarde iets gekloofd en verdeeld had. ”
<text:line-break/><text:a xlink:type="simple" xlink:href="https://bijbelwiki.famvisser.net/doku.php?id=commentaar:psalmen141-8" text:style-name="Internet_20_link" text:visited-style-name="Visited_20_Internet_20_Link">8 </text:a> “Doch op U zijn mijn ogen, HEERE, Heere! op U betrouw ik, ontbloot mijn ziel niet. ”
<text:line-break/><text:a xlink:type="simple" xlink:href="https://bijbelwiki.famvisser.net/doku.php?id=commentaar:psalmen141-9" text:style-name="Internet_20_link" text:visited-style-name="Visited_20_Internet_20_Link">9 </text:a> “Bewaar mij voor het geweld des striks, dien zij mij gelegd hebben, en voor de valstrikken van de werkers der ongerechtigheid. ”
<text:line-break/><text:a xlink:type="simple" xlink:href="https://bijbelwiki.famvisser.net/doku.php?id=commentaar:psalmen141-10" text:style-name="Internet_20_link" text:visited-style-name="Visited_20_Internet_20_Link">10 </text:a> “Dat de goddelozen elk in zijn garen vallen, te zamen, totdat ik zal zijn voorbijgega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1</dc:title>
  </office:meta>
</office:document-meta>
</file>