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2"/><text:bookmark-start text:name="__RefHeading___psalmen_142_1"/><text:bookmark-start text:name="psalmen_142"/>Psalmen 142<text:bookmark-end text:name="__RefHeading___psalmen_142_1"/><text:bookmark-end text:name="psalmen_142"/></text:h>
      <text:p text:style-name="Text_20_body"><text:line-break/><text:a xlink:type="simple" xlink:href="https://bijbelwiki.famvisser.net/doku.php?id=commentaar:psalmen142-1" text:style-name="Internet_20_link" text:visited-style-name="Visited_20_Internet_20_Link">1 </text:a> “Een onderwijzing van David, een gebed, als hij in de spelonk was. ”
<text:line-break/><text:a xlink:type="simple" xlink:href="https://bijbelwiki.famvisser.net/doku.php?id=commentaar:psalmen142-2" text:style-name="Internet_20_link" text:visited-style-name="Visited_20_Internet_20_Link">2 </text:a> Ik riep met mijn stem tot den HEERE; ik smeekte tot den HEERE met mijn stem. 
<text:line-break/><text:a xlink:type="simple" xlink:href="https://bijbelwiki.famvisser.net/doku.php?id=commentaar:psalmen142-3" text:style-name="Internet_20_link" text:visited-style-name="Visited_20_Internet_20_Link">3 </text:a> Ik stortte mijn klacht uit voor Zijn aangezicht; ik gaf te kennen voor Zijn aangezicht mijn benauwdheid. 
<text:line-break/><text:a xlink:type="simple" xlink:href="https://bijbelwiki.famvisser.net/doku.php?id=commentaar:psalmen142-4" text:style-name="Internet_20_link" text:visited-style-name="Visited_20_Internet_20_Link">4 </text:a> “Als mijn geest in mij overstelpt was, zo hebt Gij mijn pad gekend. Zij hebben mij een strik verborgen op den weg, dien ik gaan zou. ”
<text:line-break/><text:a xlink:type="simple" xlink:href="https://bijbelwiki.famvisser.net/doku.php?id=commentaar:psalmen142-5" text:style-name="Internet_20_link" text:visited-style-name="Visited_20_Internet_20_Link">5 </text:a> “Ik zag uit ter rechterhand, en ziet, zo was er niemand, die mij kende, er was geen ontvlieden voor mij; niemand zorgde voor mijn ziel. ”
<text:line-break/><text:a xlink:type="simple" xlink:href="https://bijbelwiki.famvisser.net/doku.php?id=commentaar:psalmen142-6" text:style-name="Internet_20_link" text:visited-style-name="Visited_20_Internet_20_Link">6 </text:a> “Tot U riep ik, o HEERE! ik zeide: Gij zijt mijn Toevlucht, mijn Deel in het land der levenden. ”
<text:line-break/><text:a xlink:type="simple" xlink:href="https://bijbelwiki.famvisser.net/doku.php?id=commentaar:psalmen142-7" text:style-name="Internet_20_link" text:visited-style-name="Visited_20_Internet_20_Link">7 </text:a> “Let op mijn geschrei, want ik ben zeer uitgeteerd; red mij van mijn vervolgers, want zij zijn machtiger dan ik. Voer mijn ziel uit de gevangenis, om Uw Naam te loven; de rechtvaardigen zullen mij omringen, wanneer Gij wel bij mij zult gedaan heb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2</dc:title>
  </office:meta>
</office:document-meta>
</file>