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44"/><text:bookmark-start text:name="__RefHeading___psalmen_144_1"/><text:bookmark-start text:name="psalmen_144"/>Psalmen 144<text:bookmark-end text:name="__RefHeading___psalmen_144_1"/><text:bookmark-end text:name="psalmen_144"/></text:h>
      <text:p text:style-name="Text_20_body"><text:line-break/><text:a xlink:type="simple" xlink:href="https://bijbelwiki.famvisser.net/doku.php?id=commentaar:psalmen144-1" text:style-name="Internet_20_link" text:visited-style-name="Visited_20_Internet_20_Link">1 </text:a> “Een psalm van David. Gezegend zij de HEERE, mijn Rotssteen, Die mijn handen onderwijst ten strijde, mijn vingeren ten oorlog; ”
<text:line-break/><text:a xlink:type="simple" xlink:href="https://bijbelwiki.famvisser.net/doku.php?id=commentaar:psalmen144-2" text:style-name="Internet_20_link" text:visited-style-name="Visited_20_Internet_20_Link">2 </text:a> “Mijn Goedertierenheid en mijn Burg, mijn Hoog Vertrek en mijn Bevrijder voor mij, mijn Schild, en op Wien ik mij betrouwe; Die mijn volk aan mij onderwerpt! ”
<text:line-break/><text:a xlink:type="simple" xlink:href="https://bijbelwiki.famvisser.net/doku.php?id=commentaar:psalmen144-3" text:style-name="Internet_20_link" text:visited-style-name="Visited_20_Internet_20_Link">3 </text:a> “O HEERE! wat is de mens, dat Gij hem kent, het kind des mensen, dat Gij het acht? ”
<text:line-break/><text:a xlink:type="simple" xlink:href="https://bijbelwiki.famvisser.net/doku.php?id=commentaar:psalmen144-4" text:style-name="Internet_20_link" text:visited-style-name="Visited_20_Internet_20_Link">4 </text:a> De mens is der ijdelheid gelijk; zijn dagen zijn als een voorbijgaande schaduw. 
<text:line-break/><text:a xlink:type="simple" xlink:href="https://bijbelwiki.famvisser.net/doku.php?id=commentaar:psalmen144-5" text:style-name="Internet_20_link" text:visited-style-name="Visited_20_Internet_20_Link">5 </text:a> “Neig Uw hemelen, HEERE! en daal neder; raak de bergen aan, dat zij roken. ”
<text:line-break/><text:a xlink:type="simple" xlink:href="https://bijbelwiki.famvisser.net/doku.php?id=commentaar:psalmen144-6" text:style-name="Internet_20_link" text:visited-style-name="Visited_20_Internet_20_Link">6 </text:a> “Bliksem bliksem, en verstrooi hen; zend Uw pijlen uit, en verdoe hen. ”
<text:line-break/><text:a xlink:type="simple" xlink:href="https://bijbelwiki.famvisser.net/doku.php?id=commentaar:psalmen144-7" text:style-name="Internet_20_link" text:visited-style-name="Visited_20_Internet_20_Link">7 </text:a> “Steek Uw handen van de hoogte uit; ontzet mij, en ruk mij uit de grote wateren, uit de hand der vreemden; ”
<text:line-break/><text:a xlink:type="simple" xlink:href="https://bijbelwiki.famvisser.net/doku.php?id=commentaar:psalmen144-8" text:style-name="Internet_20_link" text:visited-style-name="Visited_20_Internet_20_Link">8 </text:a> “Welker mond leugen spreekt, en hun rechterhand is een rechterhand der valsheid. ”
<text:line-break/><text:a xlink:type="simple" xlink:href="https://bijbelwiki.famvisser.net/doku.php?id=commentaar:psalmen144-9" text:style-name="Internet_20_link" text:visited-style-name="Visited_20_Internet_20_Link">9 </text:a> O God! ik zal U een nieuw lied zingen; met de luit en het tiensnarig instrument zal ik U psalmzingen. 
<text:line-break/><text:a xlink:type="simple" xlink:href="https://bijbelwiki.famvisser.net/doku.php?id=commentaar:psalmen144-10" text:style-name="Internet_20_link" text:visited-style-name="Visited_20_Internet_20_Link">10 </text:a> “Gij, die den koningen overwinning geeft, Die Zijn knecht David ontzet van het boze zwaard; ”
<text:line-break/><text:a xlink:type="simple" xlink:href="https://bijbelwiki.famvisser.net/doku.php?id=commentaar:psalmen144-11" text:style-name="Internet_20_link" text:visited-style-name="Visited_20_Internet_20_Link">11 </text:a> “Ontzet mij en red mij van de hand der vreemden, welker mond leugen spreekt, en hun rechterhand is een rechterhand der valsheid; ”
<text:line-break/><text:a xlink:type="simple" xlink:href="https://bijbelwiki.famvisser.net/doku.php?id=commentaar:psalmen144-12" text:style-name="Internet_20_link" text:visited-style-name="Visited_20_Internet_20_Link">12 </text:a> “Opdat onze zonen zijn als planten, welke groot geworden zijn in hun jeugd; onze dochter als hoekstenen, uitgehouwen naar de gelijkenis van een paleis. ”
<text:line-break/><text:a xlink:type="simple" xlink:href="https://bijbelwiki.famvisser.net/doku.php?id=commentaar:psalmen144-13" text:style-name="Internet_20_link" text:visited-style-name="Visited_20_Internet_20_Link">13 </text:a> “Dat onze winkelen vol zijnde, den enen voorraad na den anderen uitgeven; dat onze kudden bij duizenden werpen, ja, bij tienduizenden op onze hoeven vermenigvuldigen. ”
<text:line-break/><text:a xlink:type="simple" xlink:href="https://bijbelwiki.famvisser.net/doku.php?id=commentaar:psalmen144-14" text:style-name="Internet_20_link" text:visited-style-name="Visited_20_Internet_20_Link">14 </text:a> “Dat onze ossen wel geladen zijn; dat geen inbreuk, noch uitval, noch gekrijs zij op onze straten. ”
<text:line-break/><text:a xlink:type="simple" xlink:href="https://bijbelwiki.famvisser.net/doku.php?id=commentaar:psalmen144-15" text:style-name="Internet_20_link" text:visited-style-name="Visited_20_Internet_20_Link">15 </text:a> “Welgelukzalig is het volk, dien het alzo gaat; welgelukzalig is het volk, wiens God de HEERE is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4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4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44</dc:title>
  </office:meta>
</office:document-meta>
</file>