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46"/><text:bookmark-start text:name="__RefHeading___psalmen_146_1"/><text:bookmark-start text:name="psalmen_146"/>Psalmen 146<text:bookmark-end text:name="__RefHeading___psalmen_146_1"/><text:bookmark-end text:name="psalmen_146"/></text:h>
      <text:p text:style-name="Text_20_body"><text:line-break/><text:a xlink:type="simple" xlink:href="https://bijbelwiki.famvisser.net/doku.php?id=commentaar:psalmen146-1" text:style-name="Internet_20_link" text:visited-style-name="Visited_20_Internet_20_Link">1 </text:a> Hallelujah! O mijn ziel! prijs den HEERE. 
<text:line-break/><text:a xlink:type="simple" xlink:href="https://bijbelwiki.famvisser.net/doku.php?id=commentaar:psalmen146-2" text:style-name="Internet_20_link" text:visited-style-name="Visited_20_Internet_20_Link">2 </text:a> “Ik zal den HEERE prijzen in mijn leven; ik zal mijn God psalmzingen, terwijl ik nog ben. ”
<text:line-break/><text:a xlink:type="simple" xlink:href="https://bijbelwiki.famvisser.net/doku.php?id=commentaar:psalmen146-3" text:style-name="Internet_20_link" text:visited-style-name="Visited_20_Internet_20_Link">3 </text:a> “Vertrouwt niet op prinsen, op des mensen kind, bij hetwelk geen heil is. ”
<text:line-break/><text:a xlink:type="simple" xlink:href="https://bijbelwiki.famvisser.net/doku.php?id=commentaar:psalmen146-4" text:style-name="Internet_20_link" text:visited-style-name="Visited_20_Internet_20_Link">4 </text:a> “Zijn geest gaat uit, hij keert wederom tot zijn aarde; te dienzelfden dage vergaan zijn aanslagen. ”
<text:line-break/><text:a xlink:type="simple" xlink:href="https://bijbelwiki.famvisser.net/doku.php?id=commentaar:psalmen146-5" text:style-name="Internet_20_link" text:visited-style-name="Visited_20_Internet_20_Link">5 </text:a> “Welgelukzalig is hij, die den God Jakobs tot zijn Hulp heeft, wiens verwachting op den HEERE, zijn God is; ”
<text:line-break/><text:a xlink:type="simple" xlink:href="https://bijbelwiki.famvisser.net/doku.php?id=commentaar:psalmen146-6" text:style-name="Internet_20_link" text:visited-style-name="Visited_20_Internet_20_Link">6 </text:a> “Die den hemel en de aarde gemaakt heeft, de zee en al wat in dezelve is; Die trouwe houdt in der eeuwigheid. ”
<text:line-break/><text:a xlink:type="simple" xlink:href="https://bijbelwiki.famvisser.net/doku.php?id=commentaar:psalmen146-7" text:style-name="Internet_20_link" text:visited-style-name="Visited_20_Internet_20_Link">7 </text:a> “Die den verdrukte recht doet, Die den hongerige brood geeft; de HEERE maakt de gevangenen los. ”
<text:line-break/><text:a xlink:type="simple" xlink:href="https://bijbelwiki.famvisser.net/doku.php?id=commentaar:psalmen146-8" text:style-name="Internet_20_link" text:visited-style-name="Visited_20_Internet_20_Link">8 </text:a> De HEERE opent de ogen der blinden; de HEERE richt de gebogenen op; de HEERE heeft de rechtvaardigen lief. 
<text:line-break/><text:a xlink:type="simple" xlink:href="https://bijbelwiki.famvisser.net/doku.php?id=commentaar:psalmen146-9" text:style-name="Internet_20_link" text:visited-style-name="Visited_20_Internet_20_Link">9 </text:a> De HEERE bewaart de vreemdelingen; Hij houdt den wees en de weduwe staande; maar der goddelozen weg keert Hij om. 
<text:line-break/><text:a xlink:type="simple" xlink:href="https://bijbelwiki.famvisser.net/doku.php?id=commentaar:psalmen146-10" text:style-name="Internet_20_link" text:visited-style-name="Visited_20_Internet_20_Link">10 </text:a> “De HEERE zal in eeuwigheid regeren; uw God, o Sion! is van geslacht tot geslacht. Hallelujah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4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46</dc:title>
  </office:meta>
</office:document-meta>
</file>