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49"/><text:bookmark-start text:name="__RefHeading___psalmen_149_1"/><text:bookmark-start text:name="psalmen_149"/>Psalmen 149<text:bookmark-end text:name="__RefHeading___psalmen_149_1"/><text:bookmark-end text:name="psalmen_149"/></text:h>
      <text:p text:style-name="Text_20_body"><text:line-break/><text:a xlink:type="simple" xlink:href="https://bijbelwiki.famvisser.net/doku.php?id=commentaar:psalmen149-1" text:style-name="Internet_20_link" text:visited-style-name="Visited_20_Internet_20_Link">1 </text:a> Hallelujah! Zingt den HEERE een nieuw lied; Zijn lof zij in de gemeente Zijner gunstgenoten. 
<text:line-break/><text:a xlink:type="simple" xlink:href="https://bijbelwiki.famvisser.net/doku.php?id=commentaar:psalmen149-2" text:style-name="Internet_20_link" text:visited-style-name="Visited_20_Internet_20_Link">2 </text:a> “Dat Israel zich verblijde in Dengene, Die hem gemaakt heeft; dat de kinderen Sions zich verheugen over hun Koning. ”
<text:line-break/><text:a xlink:type="simple" xlink:href="https://bijbelwiki.famvisser.net/doku.php?id=commentaar:psalmen149-3" text:style-name="Internet_20_link" text:visited-style-name="Visited_20_Internet_20_Link">3 </text:a> Dat zij Zijn Naam loven op de fluit; dat zij Hem psalmzingen op de trommel en harp. 
<text:line-break/><text:a xlink:type="simple" xlink:href="https://bijbelwiki.famvisser.net/doku.php?id=commentaar:psalmen149-4" text:style-name="Internet_20_link" text:visited-style-name="Visited_20_Internet_20_Link">4 </text:a> Want de HEERE heeft een welgevallen aan Zijn volk; Hij zal de zachtmoedigen versieren met heil. 
<text:line-break/><text:a xlink:type="simple" xlink:href="https://bijbelwiki.famvisser.net/doku.php?id=commentaar:psalmen149-5" text:style-name="Internet_20_link" text:visited-style-name="Visited_20_Internet_20_Link">5 </text:a> “Dat Zijn gunstgenoten van vreugde opspringen, om die eer; dat zij juichen op hun legers. ”
<text:line-break/><text:a xlink:type="simple" xlink:href="https://bijbelwiki.famvisser.net/doku.php?id=commentaar:psalmen149-6" text:style-name="Internet_20_link" text:visited-style-name="Visited_20_Internet_20_Link">6 </text:a> De verheffingen Gods zullen in hun keel zijn; en een tweesnijdend zwaard in hun hand; 
<text:line-break/><text:a xlink:type="simple" xlink:href="https://bijbelwiki.famvisser.net/doku.php?id=commentaar:psalmen149-7" text:style-name="Internet_20_link" text:visited-style-name="Visited_20_Internet_20_Link">7 </text:a> “Om wraak te doen over de heidenen, en bestraffingen over de volken; ”
<text:line-break/><text:a xlink:type="simple" xlink:href="https://bijbelwiki.famvisser.net/doku.php?id=commentaar:psalmen149-8" text:style-name="Internet_20_link" text:visited-style-name="Visited_20_Internet_20_Link">8 </text:a> “Om hun koningen te binden met ketenen, en hun achtbaren met ijzeren boeien; ”
<text:line-break/><text:a xlink:type="simple" xlink:href="https://bijbelwiki.famvisser.net/doku.php?id=commentaar:psalmen149-9" text:style-name="Internet_20_link" text:visited-style-name="Visited_20_Internet_20_Link">9 </text:a> Om het beschreven recht over hen te doen. Dit zal de heerlijkheid van al Zijn gunstgenoten zijn. Hallelujah!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5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49</dc:title>
  </office:meta>
</office:document-meta>
</file>