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5"/><text:bookmark-start text:name="__RefHeading___psalmen_15_1"/><text:bookmark-start text:name="psalmen_15"/>Psalmen 15<text:bookmark-end text:name="__RefHeading___psalmen_15_1"/><text:bookmark-end text:name="psalmen_15"/></text:h>
      <text:p text:style-name="Text_20_body"><text:line-break/><text:a xlink:type="simple" xlink:href="https://bijbelwiki.famvisser.net/doku.php?id=commentaar:psalmen15-1" text:style-name="Internet_20_link" text:visited-style-name="Visited_20_Internet_20_Link">1 </text:a> “Een psalm van David. HEERE, wie zal verkeren in Uw tent? Wie zal wonen op den berg Uwer heiligheid? ”
<text:line-break/><text:a xlink:type="simple" xlink:href="https://bijbelwiki.famvisser.net/doku.php?id=commentaar:psalmen15-2" text:style-name="Internet_20_link" text:visited-style-name="Visited_20_Internet_20_Link">2 </text:a> “Die oprecht wandelt, en gerechtigheid werkt, en die met zijn hart de waarheid spreekt; ”
<text:line-break/><text:a xlink:type="simple" xlink:href="https://bijbelwiki.famvisser.net/doku.php?id=commentaar:psalmen15-3" text:style-name="Internet_20_link" text:visited-style-name="Visited_20_Internet_20_Link">3 </text:a> “Die met zijn tong niet achterklapt, zijn metgezellen geen kwaad doet, en geen smaadrede opneemt tegen zijn naaste; ”
<text:line-break/><text:a xlink:type="simple" xlink:href="https://bijbelwiki.famvisser.net/doku.php?id=commentaar:psalmen15-4" text:style-name="Internet_20_link" text:visited-style-name="Visited_20_Internet_20_Link">4 </text:a> “In wiens ogen de verworpene veracht is, maar hij eert degenen, die den HEERE vrezen; heeft hij gezworen tot zijn schade, evenwel verandert hij niet; ”
<text:line-break/><text:a xlink:type="simple" xlink:href="https://bijbelwiki.famvisser.net/doku.php?id=commentaar:psalmen15-5" text:style-name="Internet_20_link" text:visited-style-name="Visited_20_Internet_20_Link">5 </text:a> “Die zijn geld niet geeft op woeker, en geen geschenk neemt tegen den onschuldige. Die deze dingen doet, zal niet wankelen in eeuwig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5</dc:title>
  </office:meta>
</office:document-meta>
</file>