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50"/><text:bookmark-start text:name="__RefHeading___psalmen_150_1"/><text:bookmark-start text:name="psalmen_150"/>Psalmen 150<text:bookmark-end text:name="__RefHeading___psalmen_150_1"/><text:bookmark-end text:name="psalmen_150"/></text:h>
      <text:p text:style-name="Text_20_body"><text:line-break/><text:a xlink:type="simple" xlink:href="https://bijbelwiki.famvisser.net/doku.php?id=commentaar:psalmen150-1" text:style-name="Internet_20_link" text:visited-style-name="Visited_20_Internet_20_Link">1 </text:a> Hallelujah! Looft God in Zijn heiligdom; looft Hem in het uitspansel Zijner sterkte! 
<text:line-break/><text:a xlink:type="simple" xlink:href="https://bijbelwiki.famvisser.net/doku.php?id=commentaar:psalmen150-2" text:style-name="Internet_20_link" text:visited-style-name="Visited_20_Internet_20_Link">2 </text:a> Looft Hem vanwege Zijn mogendheden; looft Hem naar de menigvuldigheid Zijner grootheid! 
<text:line-break/><text:a xlink:type="simple" xlink:href="https://bijbelwiki.famvisser.net/doku.php?id=commentaar:psalmen150-3" text:style-name="Internet_20_link" text:visited-style-name="Visited_20_Internet_20_Link">3 </text:a> Looft Hem met geklank der bazuin; looft Hem met de luit en met de harp! 
<text:line-break/><text:a xlink:type="simple" xlink:href="https://bijbelwiki.famvisser.net/doku.php?id=commentaar:psalmen150-4" text:style-name="Internet_20_link" text:visited-style-name="Visited_20_Internet_20_Link">4 </text:a> Looft Hem met de trommel en fluit; looft Hem met snarenspel en orgel! 
<text:line-break/><text:a xlink:type="simple" xlink:href="https://bijbelwiki.famvisser.net/doku.php?id=commentaar:psalmen150-5" text:style-name="Internet_20_link" text:visited-style-name="Visited_20_Internet_20_Link">5 </text:a> Looft Hem met hel klinkende cimbalen; looft Hem met cimbalen van vreugdegeluid! 
<text:line-break/><text:a xlink:type="simple" xlink:href="https://bijbelwiki.famvisser.net/doku.php?id=commentaar:psalmen150-6" text:style-name="Internet_20_link" text:visited-style-name="Visited_20_Internet_20_Link">6 </text:a> “Alles, wat adem heeft, love den HEERE! Hallelujah!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50</dc:title>
  </office:meta>
</office:document-meta>
</file>