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psalmen17"/><text:bookmark-start text:name="__RefHeading___psalmen_17_1"/><text:bookmark-start text:name="psalmen_17"/>Psalmen 17<text:bookmark-end text:name="__RefHeading___psalmen_17_1"/><text:bookmark-end text:name="psalmen_17"/></text:h>
      <text:p text:style-name="Text_20_body"><text:line-break/><text:a xlink:type="simple" xlink:href="https://bijbelwiki.famvisser.net/doku.php?id=commentaar:psalmen17-1" text:style-name="Internet_20_link" text:visited-style-name="Visited_20_Internet_20_Link">1 </text:a> “Een gebed van David. HEERE! hoor de gerechtigheid, merk op mijn geschrei, neem ter ore mijn gebed, met onbedriegelijke lippen gesproken. ”
<text:line-break/><text:a xlink:type="simple" xlink:href="https://bijbelwiki.famvisser.net/doku.php?id=commentaar:psalmen17-2" text:style-name="Internet_20_link" text:visited-style-name="Visited_20_Internet_20_Link">2 </text:a> “Laat mijn recht van voor Uw aangezicht uitgaan, laat Uw ogen de billijkheden aanschouwen. ”
<text:line-break/><text:a xlink:type="simple" xlink:href="https://bijbelwiki.famvisser.net/doku.php?id=commentaar:psalmen17-3" text:style-name="Internet_20_link" text:visited-style-name="Visited_20_Internet_20_Link">3 </text:a> “Gij hebt mijn hart geproefd, des nachts bezocht, Gij hebt mij getoetst. Gij vindt niets; hetgeen ik gedacht heb, overtreedt mijn mond niet. ”
<text:line-break/><text:a xlink:type="simple" xlink:href="https://bijbelwiki.famvisser.net/doku.php?id=commentaar:psalmen17-4" text:style-name="Internet_20_link" text:visited-style-name="Visited_20_Internet_20_Link">4 </text:a> “Aangaande de handelingen des mensen, ik heb mij, naar het woord Uwer lippen, gewacht voor de paden des inbrekers; ”
<text:line-break/><text:a xlink:type="simple" xlink:href="https://bijbelwiki.famvisser.net/doku.php?id=commentaar:psalmen17-5" text:style-name="Internet_20_link" text:visited-style-name="Visited_20_Internet_20_Link">5 </text:a> “Houdende mijn gangen in Uw sporen, opdat mijn voetstappen niet zouden wankelen. ”
<text:line-break/><text:a xlink:type="simple" xlink:href="https://bijbelwiki.famvisser.net/doku.php?id=commentaar:psalmen17-6" text:style-name="Internet_20_link" text:visited-style-name="Visited_20_Internet_20_Link">6 </text:a> “Ik roep U aan, omdat Gij mij verhoort; o God! neig Uw oor tot mij; hoor mijn rede. ”
<text:line-break/><text:a xlink:type="simple" xlink:href="https://bijbelwiki.famvisser.net/doku.php?id=commentaar:psalmen17-7" text:style-name="Internet_20_link" text:visited-style-name="Visited_20_Internet_20_Link">7 </text:a> “Maak Uw weldadigheden wonderbaar, Gij, Die verlost degenen, die op U betrouwen, van degenen, die tegen Uw rechterhand opstaan! ”
<text:line-break/><text:a xlink:type="simple" xlink:href="https://bijbelwiki.famvisser.net/doku.php?id=commentaar:psalmen17-8" text:style-name="Internet_20_link" text:visited-style-name="Visited_20_Internet_20_Link">8 </text:a> “Bewaar mij als het zwart des oogappels, verberg mij onder de schaduw Uwer vleugelen, ”
<text:line-break/><text:a xlink:type="simple" xlink:href="https://bijbelwiki.famvisser.net/doku.php?id=commentaar:psalmen17-9" text:style-name="Internet_20_link" text:visited-style-name="Visited_20_Internet_20_Link">9 </text:a> “Voor het aangezicht der goddelozen, die mij verwoesten, mijner doodsvijanden, die mij omringen. ”
<text:line-break/><text:a xlink:type="simple" xlink:href="https://bijbelwiki.famvisser.net/doku.php?id=commentaar:psalmen17-10" text:style-name="Internet_20_link" text:visited-style-name="Visited_20_Internet_20_Link">10 </text:a> “Met hun vet besluiten zij zich, met hun mond spreken zij hovaardelijk. ”
<text:line-break/><text:a xlink:type="simple" xlink:href="https://bijbelwiki.famvisser.net/doku.php?id=commentaar:psalmen17-11" text:style-name="Internet_20_link" text:visited-style-name="Visited_20_Internet_20_Link">11 </text:a> “In onzen gang hebben zij ons nu omsingeld, zij zetten hun ogen op ons ter aarde nederbukkende. ”
<text:line-break/><text:a xlink:type="simple" xlink:href="https://bijbelwiki.famvisser.net/doku.php?id=commentaar:psalmen17-12" text:style-name="Internet_20_link" text:visited-style-name="Visited_20_Internet_20_Link">12 </text:a> “Hij is gelijk als een leeuw, die begeert te roven, en als een jonge leeuw, zittende in verborgen plaatsen. ”
<text:line-break/><text:a xlink:type="simple" xlink:href="https://bijbelwiki.famvisser.net/doku.php?id=commentaar:psalmen17-13" text:style-name="Internet_20_link" text:visited-style-name="Visited_20_Internet_20_Link">13 </text:a> “Sta op, HEERE, kom zijn aangezicht voor, vel hem neder; bevrijd mijn ziel met Uw zwaard van den goddeloze; ”
<text:line-break/><text:a xlink:type="simple" xlink:href="https://bijbelwiki.famvisser.net/doku.php?id=commentaar:psalmen17-14" text:style-name="Internet_20_link" text:visited-style-name="Visited_20_Internet_20_Link">14 </text:a> “Met Uw hand van de lieden, o HEERE! van de lieden, die van de wereld zijn, welker deel in dit leven is, welker buik Gij vervult met Uw verborgen schat; de kinderen worden verzadigd, en zij laten hun overschot hun kinderkens achter. ”
<text:line-break/><text:a xlink:type="simple" xlink:href="https://bijbelwiki.famvisser.net/doku.php?id=commentaar:psalmen17-15" text:style-name="Internet_20_link" text:visited-style-name="Visited_20_Internet_20_Link">15 </text:a> “Maar ik zal Uw aangezicht in gerechtigheid aanschouwen, ik zal verzadigd worden met Uw beeld, als ik zal opwaken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psalmen16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18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psalmen17</dc:title>
  </office:meta>
</office:document-meta>
</file>