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19"/><text:bookmark-start text:name="__RefHeading___psalmen_19_1"/><text:bookmark-start text:name="psalmen_19"/>Psalmen 19<text:bookmark-end text:name="__RefHeading___psalmen_19_1"/><text:bookmark-end text:name="psalmen_19"/></text:h>
      <text:p text:style-name="Text_20_body"><text:line-break/><text:a xlink:type="simple" xlink:href="https://bijbelwiki.famvisser.net/doku.php?id=commentaar:psalmen19-1" text:style-name="Internet_20_link" text:visited-style-name="Visited_20_Internet_20_Link">1 </text:a> “Een psalm van David, voor den opperzangmeester. ”
<text:line-break/><text:a xlink:type="simple" xlink:href="https://bijbelwiki.famvisser.net/doku.php?id=commentaar:psalmen19-2" text:style-name="Internet_20_link" text:visited-style-name="Visited_20_Internet_20_Link">2 </text:a> “De hemelen vertellen Gods eer, en het uitspansel verkondigt Zijner handen werk. ”
<text:line-break/><text:a xlink:type="simple" xlink:href="https://bijbelwiki.famvisser.net/doku.php?id=commentaar:psalmen19-3" text:style-name="Internet_20_link" text:visited-style-name="Visited_20_Internet_20_Link">3 </text:a> “De dag aan den dag stort overvloediglijk spraak uit, en de nacht aan den nacht toont wetenschap. ”
<text:line-break/><text:a xlink:type="simple" xlink:href="https://bijbelwiki.famvisser.net/doku.php?id=commentaar:psalmen19-4" text:style-name="Internet_20_link" text:visited-style-name="Visited_20_Internet_20_Link">4 </text:a> “Geen spraak, en geen woorden zijn er, waar hun stem niet wordt gehoord. ”
<text:line-break/><text:a xlink:type="simple" xlink:href="https://bijbelwiki.famvisser.net/doku.php?id=commentaar:psalmen19-5" text:style-name="Internet_20_link" text:visited-style-name="Visited_20_Internet_20_Link">5 </text:a> “Hun richtsnoer gaat uit over de ganse aarde, en hun redenen aan het einde der wereld; Hij heeft in dezelve een tent gesteld voor de zon. ”
<text:line-break/><text:a xlink:type="simple" xlink:href="https://bijbelwiki.famvisser.net/doku.php?id=commentaar:psalmen19-6" text:style-name="Internet_20_link" text:visited-style-name="Visited_20_Internet_20_Link">6 </text:a> “En die is als een bruidegom, uitgaande uit zijn slaapkamer; zij is vrolijk als een held, om het pad te lopen. ”
<text:line-break/><text:a xlink:type="simple" xlink:href="https://bijbelwiki.famvisser.net/doku.php?id=commentaar:psalmen19-7" text:style-name="Internet_20_link" text:visited-style-name="Visited_20_Internet_20_Link">7 </text:a> “Haar uitgang is van het einde des hemels, en haar omloop tot aan de einden deszelven; en niets is verborgen voor haar hitte. ”
<text:line-break/><text:a xlink:type="simple" xlink:href="https://bijbelwiki.famvisser.net/doku.php?id=commentaar:psalmen19-8" text:style-name="Internet_20_link" text:visited-style-name="Visited_20_Internet_20_Link">8 </text:a> “De wet des HEEREN is volmaakt, bekerende de ziel; de getuigenis des HEEREN is gewis, den slechten wijsheid gevende. ”
<text:line-break/><text:a xlink:type="simple" xlink:href="https://bijbelwiki.famvisser.net/doku.php?id=commentaar:psalmen19-9" text:style-name="Internet_20_link" text:visited-style-name="Visited_20_Internet_20_Link">9 </text:a> “De bevelen des HEEREN zijn recht, verblijdende het hart; het gebod des HEEREN is zuiver, verlichtende de ogen. ”
<text:line-break/><text:a xlink:type="simple" xlink:href="https://bijbelwiki.famvisser.net/doku.php?id=commentaar:psalmen19-10" text:style-name="Internet_20_link" text:visited-style-name="Visited_20_Internet_20_Link">10 </text:a> “De vreze des HEEREN is rein, bestaande tot in eeuwigheid, de rechten des HEEREN zijn waarheid, samen zijn zij rechtvaardig. ”
<text:line-break/><text:a xlink:type="simple" xlink:href="https://bijbelwiki.famvisser.net/doku.php?id=commentaar:psalmen19-11" text:style-name="Internet_20_link" text:visited-style-name="Visited_20_Internet_20_Link">11 </text:a> “Zij zijn begeerlijker dan goud, ja, dan veel fijn goud; en zoeter dan honig en honigzeem. ”
<text:line-break/><text:a xlink:type="simple" xlink:href="https://bijbelwiki.famvisser.net/doku.php?id=commentaar:psalmen19-12" text:style-name="Internet_20_link" text:visited-style-name="Visited_20_Internet_20_Link">12 </text:a> Ook wordt Uw knecht door dezelve klaarlijk vermaand; in het houden van die is grote loon. 
<text:line-break/><text:a xlink:type="simple" xlink:href="https://bijbelwiki.famvisser.net/doku.php?id=commentaar:psalmen19-13" text:style-name="Internet_20_link" text:visited-style-name="Visited_20_Internet_20_Link">13 </text:a> Wie zou de afdwalingen verstaan? Reinig mij van de verborgene afdwalingen. 
<text:line-break/><text:a xlink:type="simple" xlink:href="https://bijbelwiki.famvisser.net/doku.php?id=commentaar:psalmen19-14" text:style-name="Internet_20_link" text:visited-style-name="Visited_20_Internet_20_Link">14 </text:a> “Houd Uw knecht ook terug van trotsheden; laat ze niet over mij heersen; dan zal ik oprecht zijn en rein van grote overtreding. Laat de redenen mijns monds, en de overdenking mijns harten welbehagelijk zijn voor Uw aangezicht, o HEERE, mijn Rotssteen en mijn Verlosser!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1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20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19</dc:title>
  </office:meta>
</office:document-meta>
</file>