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0"/><text:bookmark-start text:name="__RefHeading___psalmen_20_1"/><text:bookmark-start text:name="psalmen_20"/>Psalmen 20<text:bookmark-end text:name="__RefHeading___psalmen_20_1"/><text:bookmark-end text:name="psalmen_20"/></text:h>
      <text:p text:style-name="Text_20_body"><text:line-break/><text:a xlink:type="simple" xlink:href="https://bijbelwiki.famvisser.net/doku.php?id=commentaar:psalmen20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20-2" text:style-name="Internet_20_link" text:visited-style-name="Visited_20_Internet_20_Link">2 </text:a> De HEERE verhore u in den dag der benauwdheid; de Naam van den God Jakobs zette u in een hoog vertrek. 
<text:line-break/><text:a xlink:type="simple" xlink:href="https://bijbelwiki.famvisser.net/doku.php?id=commentaar:psalmen20-3" text:style-name="Internet_20_link" text:visited-style-name="Visited_20_Internet_20_Link">3 </text:a> “Hij zende uw hulp uit het heiligdom, en ondersteune u uit Sion. ”
<text:line-break/><text:a xlink:type="simple" xlink:href="https://bijbelwiki.famvisser.net/doku.php?id=commentaar:psalmen20-4" text:style-name="Internet_20_link" text:visited-style-name="Visited_20_Internet_20_Link">4 </text:a> “Hij gedenke al uwer spijsofferen, en make uw brandoffer tot as. Sela. ”
<text:line-break/><text:a xlink:type="simple" xlink:href="https://bijbelwiki.famvisser.net/doku.php?id=commentaar:psalmen20-5" text:style-name="Internet_20_link" text:visited-style-name="Visited_20_Internet_20_Link">5 </text:a> “Hij geve u naar uw hart, en vervulle al uw raad. ”
<text:line-break/><text:a xlink:type="simple" xlink:href="https://bijbelwiki.famvisser.net/doku.php?id=commentaar:psalmen20-6" text:style-name="Internet_20_link" text:visited-style-name="Visited_20_Internet_20_Link">6 </text:a> “Wij zullen juichen over Uw heil, en de vaandelen opsteken in den Naam onzes Gods. De HEERE vervulle al uw begeerten. ”
<text:line-break/><text:a xlink:type="simple" xlink:href="https://bijbelwiki.famvisser.net/doku.php?id=commentaar:psalmen20-7" text:style-name="Internet_20_link" text:visited-style-name="Visited_20_Internet_20_Link">7 </text:a> “Alsnu weet ik, dat de HEERE Zijn Gezalfde behoudt; Hij zal Hem verhoren uit den hemel Zijner heiligheid; het heil Zijner rechterhand zal zijn met mogendheden. ”
<text:line-break/><text:a xlink:type="simple" xlink:href="https://bijbelwiki.famvisser.net/doku.php?id=commentaar:psalmen20-8" text:style-name="Internet_20_link" text:visited-style-name="Visited_20_Internet_20_Link">8 </text:a> “Dezen vermelden van wagens, en die van paarden; maar wij zullen vermelden van den Naam des HEEREN, onzes Gods. ”
<text:line-break/><text:a xlink:type="simple" xlink:href="https://bijbelwiki.famvisser.net/doku.php?id=commentaar:psalmen20-9" text:style-name="Internet_20_link" text:visited-style-name="Visited_20_Internet_20_Link">9 </text:a> “Zij hebben zich gekromd, en zijn gevallen; maar wij zijn gerezen en staande gebleven. O HEERE! behoud; die Koning verhore ons ten dage van ons roep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0</dc:title>
  </office:meta>
</office:document-meta>
</file>