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1"/><text:bookmark-start text:name="__RefHeading___psalmen_21_1"/><text:bookmark-start text:name="psalmen_21"/>Psalmen 21<text:bookmark-end text:name="__RefHeading___psalmen_21_1"/><text:bookmark-end text:name="psalmen_21"/></text:h>
      <text:p text:style-name="Text_20_body"><text:line-break/><text:a xlink:type="simple" xlink:href="https://bijbelwiki.famvisser.net/doku.php?id=commentaar:psalmen21-1" text:style-name="Internet_20_link" text:visited-style-name="Visited_20_Internet_20_Link">1 </text:a> “Een psalm van David, voor den opperzangmeester. ”
<text:line-break/><text:a xlink:type="simple" xlink:href="https://bijbelwiki.famvisser.net/doku.php?id=commentaar:psalmen21-2" text:style-name="Internet_20_link" text:visited-style-name="Visited_20_Internet_20_Link">2 </text:a> O HEERE! de koning is verblijd over Uw sterkte; en hoezeer is hij verheugd over Uw heil! 
<text:line-break/><text:a xlink:type="simple" xlink:href="https://bijbelwiki.famvisser.net/doku.php?id=commentaar:psalmen21-3" text:style-name="Internet_20_link" text:visited-style-name="Visited_20_Internet_20_Link">3 </text:a> “Gij hebt hem zijns harten wens gegeven, en de uitspraak zijner lippen hebt Gij niet geweerd. Sela. ”
<text:line-break/><text:a xlink:type="simple" xlink:href="https://bijbelwiki.famvisser.net/doku.php?id=commentaar:psalmen21-4" text:style-name="Internet_20_link" text:visited-style-name="Visited_20_Internet_20_Link">4 </text:a> Want Gij komt hem voor met zegeningen van het goede; op zijn hoofd zet Gij een kroon van fijn goud. 
<text:line-break/><text:a xlink:type="simple" xlink:href="https://bijbelwiki.famvisser.net/doku.php?id=commentaar:psalmen21-5" text:style-name="Internet_20_link" text:visited-style-name="Visited_20_Internet_20_Link">5 </text:a> “Het leven heeft hij van U begeerd. Gij hebt het hem gegeven; lengte van dagen, eeuwiglijk en altoos. ”
<text:line-break/><text:a xlink:type="simple" xlink:href="https://bijbelwiki.famvisser.net/doku.php?id=commentaar:psalmen21-6" text:style-name="Internet_20_link" text:visited-style-name="Visited_20_Internet_20_Link">6 </text:a> Groot is zijn eer door Uw heil; majesteit en heerlijkheid hebt Gij hem toegevoegd. 
<text:line-break/><text:a xlink:type="simple" xlink:href="https://bijbelwiki.famvisser.net/doku.php?id=commentaar:psalmen21-7" text:style-name="Internet_20_link" text:visited-style-name="Visited_20_Internet_20_Link">7 </text:a> Want Gij zet hem tot zegeningen in eeuwigheid; Gij vervrolijkt hem door vreugde met Uw aangezicht. 
<text:line-break/><text:a xlink:type="simple" xlink:href="https://bijbelwiki.famvisser.net/doku.php?id=commentaar:psalmen21-8" text:style-name="Internet_20_link" text:visited-style-name="Visited_20_Internet_20_Link">8 </text:a> “Want de koning vertrouwt op den HEERE, en door de goedertierenheid des Allerhoogsten zal hij niet wankelen. ”
<text:line-break/><text:a xlink:type="simple" xlink:href="https://bijbelwiki.famvisser.net/doku.php?id=commentaar:psalmen21-9" text:style-name="Internet_20_link" text:visited-style-name="Visited_20_Internet_20_Link">9 </text:a> Uw hand zal alle vijanden vinden; uw rechterhand zal uw haters vinden. 
<text:line-break/><text:a xlink:type="simple" xlink:href="https://bijbelwiki.famvisser.net/doku.php?id=commentaar:psalmen21-10" text:style-name="Internet_20_link" text:visited-style-name="Visited_20_Internet_20_Link">10 </text:a> “Gij zult hen zetten als een vurige oven ter tijd uws toornigen aangezichts; de HEERE zal hen in Zijn toorn verslinden, en het vuur zal hen verteren. ”
<text:line-break/><text:a xlink:type="simple" xlink:href="https://bijbelwiki.famvisser.net/doku.php?id=commentaar:psalmen21-11" text:style-name="Internet_20_link" text:visited-style-name="Visited_20_Internet_20_Link">11 </text:a> “Gij zult hun vrucht van de aarde verdoen, en hun zaad van de kinderen der mensen. ”
<text:line-break/><text:a xlink:type="simple" xlink:href="https://bijbelwiki.famvisser.net/doku.php?id=commentaar:psalmen21-12" text:style-name="Internet_20_link" text:visited-style-name="Visited_20_Internet_20_Link">12 </text:a> “Want zij hebben kwaad tegen U aangelegd; zij hebben een schandelijke daad bedacht, doch zullen niets vermogen. ”
<text:line-break/><text:a xlink:type="simple" xlink:href="https://bijbelwiki.famvisser.net/doku.php?id=commentaar:psalmen21-13" text:style-name="Internet_20_link" text:visited-style-name="Visited_20_Internet_20_Link">13 </text:a> “Want Gij zult hen zetten tot een wit; met Uw pezen zult Gij het op hun aangezicht toeleggen. Verhoog U, HEERE! in Uw sterkte; zo zullen wij zingen, en Uw macht met psalmen lov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1</dc:title>
  </office:meta>
</office:document-meta>
</file>