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7"/><text:bookmark-start text:name="__RefHeading___psalmen_27_1"/><text:bookmark-start text:name="psalmen_27"/>Psalmen 27<text:bookmark-end text:name="__RefHeading___psalmen_27_1"/><text:bookmark-end text:name="psalmen_27"/></text:h>
      <text:p text:style-name="Text_20_body"><text:line-break/><text:a xlink:type="simple" xlink:href="https://bijbelwiki.famvisser.net/doku.php?id=commentaar:psalmen27-1" text:style-name="Internet_20_link" text:visited-style-name="Visited_20_Internet_20_Link">1 </text:a> “Een psalm van David. De HEERE is mijn Licht en mijn Heil, voor wien zou ik vrezen? De HEERE is mijns levens kracht, voor wien zou ik vervaard zijn? ”
<text:line-break/><text:a xlink:type="simple" xlink:href="https://bijbelwiki.famvisser.net/doku.php?id=commentaar:psalmen27-2" text:style-name="Internet_20_link" text:visited-style-name="Visited_20_Internet_20_Link">2 </text:a> “Als de bozen, mijn tegenpartijen, en mijn vijanden tegen mij, tot mij naderden, om mijn vlees te eten, stieten zij zelven aan, en vielen. ”
<text:line-break/><text:a xlink:type="simple" xlink:href="https://bijbelwiki.famvisser.net/doku.php?id=commentaar:psalmen27-3" text:style-name="Internet_20_link" text:visited-style-name="Visited_20_Internet_20_Link">3 </text:a> “Ofschoon mij een leger belegerde, mijn hart zou niet vrezen; ofschoon een oorlog tegen mij opstond, zo vertrouw ik hierop. ”
<text:line-break/><text:a xlink:type="simple" xlink:href="https://bijbelwiki.famvisser.net/doku.php?id=commentaar:psalmen27-4" text:style-name="Internet_20_link" text:visited-style-name="Visited_20_Internet_20_Link">4 </text:a> “Een ding heb ik van den HEERE begeerd, dat zal ik zoeken: dat ik al de dagen mijns levens mocht wonen in het huis des HEEREN, om de liefelijkheid des HEEREN te aanschouwen, en te onderzoeken in Zijn tempel. ”
<text:line-break/><text:a xlink:type="simple" xlink:href="https://bijbelwiki.famvisser.net/doku.php?id=commentaar:psalmen27-5" text:style-name="Internet_20_link" text:visited-style-name="Visited_20_Internet_20_Link">5 </text:a> “Want Hij versteekt mij in Zijn hut, ten dage des kwaads; Hij verbergt mij in het verborgene Zijner tent; Hij verhoogt mij op een rotssteen. ”
<text:line-break/><text:a xlink:type="simple" xlink:href="https://bijbelwiki.famvisser.net/doku.php?id=commentaar:psalmen27-6" text:style-name="Internet_20_link" text:visited-style-name="Visited_20_Internet_20_Link">6 </text:a> “Ook nu zal mijn hoofd verhoogd worden boven mijn vijanden, die rondom mij zijn, en ik zal in Zijn tent offeranden des geklanks offeren; ik zal zingen, ja, psalmzingen den HEERE. ”
<text:line-break/><text:a xlink:type="simple" xlink:href="https://bijbelwiki.famvisser.net/doku.php?id=commentaar:psalmen27-7" text:style-name="Internet_20_link" text:visited-style-name="Visited_20_Internet_20_Link">7 </text:a> “Hoor, HEERE! mijn stem, als ik roep; en wees mij genadig, en antwoord mij. ”
<text:line-break/><text:a xlink:type="simple" xlink:href="https://bijbelwiki.famvisser.net/doku.php?id=commentaar:psalmen27-8" text:style-name="Internet_20_link" text:visited-style-name="Visited_20_Internet_20_Link">8 </text:a> “Mijn hart zegt tot U: Gij zegt: Zoek Mijn aangezicht; ik zoek Uw aangezicht, o HEERE! ”
<text:line-break/><text:a xlink:type="simple" xlink:href="https://bijbelwiki.famvisser.net/doku.php?id=commentaar:psalmen27-9" text:style-name="Internet_20_link" text:visited-style-name="Visited_20_Internet_20_Link">9 </text:a> “Verberg Uw aangezicht niet voor mij, keer Uw knecht niet af in toorn; Gij zijt mijn Hulp geweest, begeef mij niet, en verlaat mij niet, o God mijns heils! ”
<text:line-break/><text:a xlink:type="simple" xlink:href="https://bijbelwiki.famvisser.net/doku.php?id=commentaar:psalmen27-10" text:style-name="Internet_20_link" text:visited-style-name="Visited_20_Internet_20_Link">10 </text:a> “Want mijn vader en mijn moeder hebben mij verlaten, maar de HEERE zal mij aannemen. ”
<text:line-break/><text:a xlink:type="simple" xlink:href="https://bijbelwiki.famvisser.net/doku.php?id=commentaar:psalmen27-11" text:style-name="Internet_20_link" text:visited-style-name="Visited_20_Internet_20_Link">11 </text:a> “HEERE! leer mij Uw weg, en leid mij in het rechte pad, om mijner verspieders wil. ”
<text:line-break/><text:a xlink:type="simple" xlink:href="https://bijbelwiki.famvisser.net/doku.php?id=commentaar:psalmen27-12" text:style-name="Internet_20_link" text:visited-style-name="Visited_20_Internet_20_Link">12 </text:a> “Geef mij niet over in de begeerte mijner tegenpartijders; want valse getuigen zijn tegen mij opgestaan, mitsgaders die wrevel uitblaast. ”
<text:line-break/><text:a xlink:type="simple" xlink:href="https://bijbelwiki.famvisser.net/doku.php?id=commentaar:psalmen27-13" text:style-name="Internet_20_link" text:visited-style-name="Visited_20_Internet_20_Link">13 </text:a> “Zo ik niet had geloofd, dat ik het goede des HEEREN zou zien in het land der levenden, ik ware vergaan. ”
<text:line-break/><text:a xlink:type="simple" xlink:href="https://bijbelwiki.famvisser.net/doku.php?id=commentaar:psalmen27-14" text:style-name="Internet_20_link" text:visited-style-name="Visited_20_Internet_20_Link">14 </text:a> “Wacht op den HEERE, zijt sterk, en Hij zal uw hart versterken, ja, wacht op den HEER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7</dc:title>
  </office:meta>
</office:document-meta>
</file>