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8"/><text:bookmark-start text:name="__RefHeading___psalmen_28_1"/><text:bookmark-start text:name="psalmen_28"/>Psalmen 28<text:bookmark-end text:name="__RefHeading___psalmen_28_1"/><text:bookmark-end text:name="psalmen_28"/></text:h>
      <text:p text:style-name="Text_20_body"><text:line-break/><text:a xlink:type="simple" xlink:href="https://bijbelwiki.famvisser.net/doku.php?id=commentaar:psalmen28-1" text:style-name="Internet_20_link" text:visited-style-name="Visited_20_Internet_20_Link">1 </text:a> “Een psalm van David. Tot U roep ik, HEERE! mijn Rotssteen, houd U niet als doof van mij af; opdat ik niet, zo Gij U van mij stil houdt, vergeleken worde met degenen, die in den kuil nederdalen. ”
<text:line-break/><text:a xlink:type="simple" xlink:href="https://bijbelwiki.famvisser.net/doku.php?id=commentaar:psalmen28-2" text:style-name="Internet_20_link" text:visited-style-name="Visited_20_Internet_20_Link">2 </text:a> “Hoor de stem mijner smekingen, als ik tot U roep, als ik mijn handen ophef naar de aanspraakplaats Uwer heiligheid. ”
<text:line-break/><text:a xlink:type="simple" xlink:href="https://bijbelwiki.famvisser.net/doku.php?id=commentaar:psalmen28-3" text:style-name="Internet_20_link" text:visited-style-name="Visited_20_Internet_20_Link">3 </text:a> “Trek mij niet weg met de goddelozen, en met de werkers der ongerechtigheid, die van vrede spreken met hun naasten, maar kwaad is in hun hart. ”
<text:line-break/><text:a xlink:type="simple" xlink:href="https://bijbelwiki.famvisser.net/doku.php?id=commentaar:psalmen28-4" text:style-name="Internet_20_link" text:visited-style-name="Visited_20_Internet_20_Link">4 </text:a> “Geef hun naar hun doen, en naar de boosheid hunner handelingen; geef hun naar hunner handen werk; doe hun vergelding tot hen wederkeren. ”
<text:line-break/><text:a xlink:type="simple" xlink:href="https://bijbelwiki.famvisser.net/doku.php?id=commentaar:psalmen28-5" text:style-name="Internet_20_link" text:visited-style-name="Visited_20_Internet_20_Link">5 </text:a> “Omdat zij niet letten op de daden des HEEREN, noch op het werk Zijner handen, zo zal Hij hen afbreken en zal hen niet bouwen. ”
<text:line-break/><text:a xlink:type="simple" xlink:href="https://bijbelwiki.famvisser.net/doku.php?id=commentaar:psalmen28-6" text:style-name="Internet_20_link" text:visited-style-name="Visited_20_Internet_20_Link">6 </text:a> “Geloofd zij de HEERE, want Hij heeft de stem mijner smekingen gehoord. ”
<text:line-break/><text:a xlink:type="simple" xlink:href="https://bijbelwiki.famvisser.net/doku.php?id=commentaar:psalmen28-7" text:style-name="Internet_20_link" text:visited-style-name="Visited_20_Internet_20_Link">7 </text:a> “De HEERE is mijn Sterkte en mijn Schild; op Hem heeft mijn hart vertrouwd, en ik ben geholpen; dies springt mijn hart van vreugde, en ik zal Hem met mijn gezang loven. ”
<text:line-break/><text:a xlink:type="simple" xlink:href="https://bijbelwiki.famvisser.net/doku.php?id=commentaar:psalmen28-8" text:style-name="Internet_20_link" text:visited-style-name="Visited_20_Internet_20_Link">8 </text:a> “De HEERE is hunlieder Sterkte, en Hij is de Sterkheid der verlossingen Zijns Gezalfden. ”
<text:line-break/><text:a xlink:type="simple" xlink:href="https://bijbelwiki.famvisser.net/doku.php?id=commentaar:psalmen28-9" text:style-name="Internet_20_link" text:visited-style-name="Visited_20_Internet_20_Link">9 </text:a> “Verlos Uw volk, en zegen Uw erve, en weid hen, en verhef hen tot in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8</dc:title>
  </office:meta>
</office:document-meta>
</file>